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text:p>
            <text:list text:style-name="id1-3-2-2-1-3">
              <text:list-item text:style-override="id1-3-2-2-1-3-1">
                <text:number>a.</text:number>
                <text:p text:style-name="al">een weekmarkt: een markt, welke in de regel eenmaal per week wordt gehouden.</text:p>
              </text:list-item>
              <text:list-item text:style-override="id1-3-2-2-1-3-2">
                <text:number>b.</text:number>
                <text:p text:style-name="al">een jaarmarkt: een markt, welke in de regel wordt gehouden op de vierde donderdag in september.</text:p>
              </text:list-item>
              <text:list-item text:style-override="id1-3-2-2-1-3-3">
                <text:number>c.</text:number>
                <text:p text:style-name="al">dag: een periode van 24 uren, aanvangende te 00.00 uur, of een gedeelte daarva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gebruik of genot van standplaatsen op het door of vanwege de raad, dan wel door het college van burgemeester en wethouders aangewezen marktterrei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op wiens aanvraag dan wel ten behoeve van wie de dienst wordt verricht.</text:p>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marktgelden bedragen voor een kraam of andere uitstalgelegenheid per dag, per strekkende meter met een diepte als door of vanwege burgemeester en wethouders wordt aangegeven op:</text:p>
                <text:p text:style-name="al">
                <text:span text:style-name="nadrukvet">a.</text:span> een weekmarkt, voor een standplaats € 1,25;</text:p>
                <text:p text:style-name="al">
                <text:span text:style-name="nadrukvet">b. </text:span>een jaarmarkt, </text:p>
                <text:p text:style-name="al">
                <text:span text:style-name="nadrukvet">- </text:span>voor een standplaats in de sector food € 10,00;</text:p>
                <text:p text:style-name="al">
                <text:span text:style-name="nadrukvet">- </text:span>voor overige standplaatsen (sector non-food) € 7,00.</text:p>
              </text:list-item>
              <text:list-item text:style-override="id1-3-2-2-4-2-2">
                <text:number>2.</text:number>
                <text:p text:style-name="al">Voor de standplaats, bedoeld in lid 1, onder a, van dit artikel, worden tenminste 4 strekkende meters in rekening gebracht.</text:p>
              </text:list-item>
              <text:list-item text:style-override="id1-3-2-2-4-2-3">
                <text:number>3.</text:number>
                <text:p text:style-name="al">Voor de standplaats, bedoeld in lid 1, onder b, van dit artikel, worden tenminste 3 strekkende meters in rekening gebracht.</text:p>
              </text:list-item>
              <text:list-item text:style-override="id1-3-2-2-4-2-4">
                <text:number>4.</text:number>
                <text:p text:style-name="al">Voor de berekening van de marktgelden wordt:</text:p>
                <text:p text:style-name="al">
                <text:span text:style-name="nadrukvet">a.</text:span> een gedeelte van een dag voor een gehele dag gerekend;</text:p>
                <text:p text:style-name="al">
                <text:span text:style-name="nadrukvet">b.</text:span> een gedeelte van een strekkende meter voor een gehele meter gerekend.</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marktgeld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marktgelden, als bedoeld in artikel 4, eerste lid, onderdeel a, per kwartaal worden betaald binnen 1 maand na de dagtekening van de kennisgeving. De marktgelden bedragen dan het aantal keren, dat in het betreffende kwartaal markt wordt gehouden maal het tarief, als bedoeld in artikel 4, eerste lid, onderdeel a.</text:p>
              </text:list-item>
              <text:list-item text:style-override="id1-3-2-2-7-2-2">
                <text:number>2.</text:number>
                <text:p text:style-name="al">In afwijking van artikel 9, eerste lid, van de Invorderingswet 1990 moeten de marktgelden, als bedoeld in artikel 4, eerste lid, onderdeel b, uiterlijk op de tweede donderdag in september worden betaald door bijschrijving van de verschuldigde marktgelden op rekening van de gemeente.</text:p>
              </text:list-item>
              <text:list-item text:style-override="id1-3-2-2-7-2-3">
                <text:number>3.</text:number>
                <text:p text:style-name="al">Indien het verschuldigde recht niet tijdig is voldaan, dan kan het innemen van een standplaats worden geweigerd.</text:p>
              </text:list-item>
              <text:list-item text:style-override="id1-3-2-2-7-2-4">
                <text:number>4.</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5 van de gemeente De Fryske Marren, laatstelijk gewijzigd bij raadsbesluit van 18 dec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6.</text:p>
            <text:p text:style-name="al"/>
          </text:section>
        </text:section>
        <text:section text:name="regeling-sluiting_id1-3-2-3" text:style-name="regeling-sluiting">
          <text:section text:name="ondertekening_id1-3-2-3-1">
            <text:p><text:span text:style-name="functie">Aldus vastgesteld in de openbare raadsvergadering van 17 december 2025 </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22</meta:user-defined>
    <meta:user-defined meta:name="DCTERMS.W3CDTF/OVERHEIDop.jaargang">2025</meta:user-defined>
    <meta:user-defined meta:name="OVERHEIDop.publicationIssue">560276</meta:user-defined>
    <meta:user-defined meta:name="OVERHEIDop.betreftRegeling">CVDR752002_1</meta:user-defined>
    <meta:user-defined meta:name="xs:date/OVERHEIDop.startdatum">2026-01-01</meta:user-defined>
    <meta:user-defined meta:name="xs:date/OVERHEIDop.einddatum">2026-01-01</meta:user-defined>
    <meta:user-defined meta:name="OVERHEIDop.GmbID/DC.identifier">gmb-2025-560276</meta:user-defined>
    <meta:user-defined meta:name="OVERHEIDop.versieInformatie"/>
  </office:meta>
</office:document-meta>
</file>