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rkstraat 10 2011ZR Haarlem, 0392-2025-0188625, het vergroten van het dakterras en het toevoegen van een dakkapel aan het zijdakvlak,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2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625</meta:user-defined>
    <meta:user-defined meta:name="DCTERMS.abstract">het vergroten van het dakterras en het toevoegen van een dakkapel aan het zij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rkstraat 10 2011ZR Haarlem, 0392-2025-0188625, het vergroten van het dakterras en het toevoegen van een dakkapel aan het zijdakvlak, ontvangen op 17-12-2025</meta:user-defined>
    <meta:user-defined meta:name="DCTERMS.W3CDTF/DCTERMS.available">2025-12-22</meta:user-defined>
    <meta:user-defined meta:name="DCTERMS.W3CDTF/OVERHEIDop.jaargang">2025</meta:user-defined>
    <meta:user-defined meta:name="OVERHEIDop.publicationIssue">560274</meta:user-defined>
    <meta:user-defined meta:name="OVERHEIDop.GmbID/DC.identifier">gmb-2025-560274</meta:user-defined>
    <meta:user-defined meta:name="OVERHEIDop.versieInformatie"/>
  </office:meta>
</office:document-meta>
</file>