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6</text:p>
            <text:p text:style-name="al">Behorende bij de Verordening lijkbezor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lgemeen graf: een graf bij de gemeente in beheer waarin gelegenheid wordt geboden tot het doen begraven van lijken;</text:p>
              </text:list-item>
              <text:list-item text:style-override="id1-3-2-2-2-3-2">
                <text:number>b.</text:number>
                <text:p text:style-name="al">algemeen urnengraf: een graf bij de gemeente in beheer waarin gelegenheid wordt geboden tot het doen bijzetten van asbussen met of zonder urnen;</text:p>
              </text:list-item>
              <text:list-item text:style-override="id1-3-2-2-2-3-3">
                <text:number>c.</text:number>
                <text:p text:style-name="al">asbus: een bus ter berging van as van een overledene;</text:p>
              </text:list-item>
              <text:list-item text:style-override="id1-3-2-2-2-3-4">
                <text:number>d.</text:number>
                <text:p text:style-name="al">begraafplaatsen: de begraafplaatsen te Nijemirdum, Sloten, Lemmer, Bantega, Joure, Snikzwaag, Akmarijp, Langweer, Sint Nicolaasga, Scharsterbrug, Oldeouwer en Teroele;</text:p>
              </text:list-item>
              <text:list-item text:style-override="id1-3-2-2-2-3-5">
                <text:number>e.</text:number>
                <text:p text:style-name="al">graf: een zandgraf of een keldergraf;</text:p>
              </text:list-item>
              <text:list-item text:style-override="id1-3-2-2-2-3-6">
                <text:number>f.</text:number>
                <text:p text:style-name="al">grafbedekking: gedenkteken of grafbeplanting op een graf, gedenkplaats of verstrooiingplaats;</text:p>
              </text:list-item>
              <text:list-item text:style-override="id1-3-2-2-2-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8">
                <text:number>h.</text:number>
                <text:p text:style-name="al">particuliere gedenkplaats: een plaats waarvoor aan een natuurlijk persoon of rechtspersoon het uitsluitend recht is verleend om overledenen te gedenken;</text:p>
              </text:list-item>
              <text:list-item text:style-override="id1-3-2-2-2-3-9">
                <text:number>i.</text:number>
                <text:p text:style-name="al">particuliere verstrooiingplaats: een plaats waarvoor aan een natuurlijk persoon of rechtspersoon het uitsluitend recht is verleend om daarop as te doen verstrooien;</text:p>
              </text:list-item>
              <text:list-item text:style-override="id1-3-2-2-2-3-10">
                <text:number>j.</text:number>
                <text:p text:style-name="al">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list-item>
              <text:list-item text:style-override="id1-3-2-2-2-3-11">
                <text:number>k.</text:number>
                <text:p text:style-name="al">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list-item>
              <text:list-item text:style-override="id1-3-2-2-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3">
                <text:number>m.</text:number>
                <text:p text:style-name="al">urn: een voorwerp ter berging van een of meerdere asbussen;</text:p>
              </text:list-item>
              <text:list-item text:style-override="id1-3-2-2-2-3-14">
                <text:number>n.</text:number>
                <text:p text:style-name="al">verstrooiing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1 maand na de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5 van de gemeente De Fryske Marren,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kindergraf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eig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eig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 op 5de gedeelte van de begraafplaats Westermeer (2 laags diep dubbel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0,0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51,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 (een recht gelijk aan de helft van het bedrag voor het verlenen van het uitsluitend recht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tip van begraven is bepaald op maandag tot en met vrijdag tussen 10:00 –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dag wordt het recht, bedoeld in de onderdele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onder 2.3 vermelde verhoging is niet van toepassing indien de begraving geschiedt op aanvraa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 het zorgdragen van een teraardebestelling op grond van artikel 21 en 22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zaterdag wordt het recht, bedoeld in onderdelen 3.1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gedenkplaatje op een gedachteniszuil,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bedoeld in onderdeel 5.2 worden verdubbeld indien een gedenkteken over twee grafruimten wordt ge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text:span>
                    <text:span text:style-name="nadrukvet">oofdstuk 6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text:span>
                    <text:span text:style-name="nadrukvet">verstrooiing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graf, urnengraf, urnennis, particuliere gedenkplaats of verstrooiingplaats in een daartoe bestemd regist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eerste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ieder volgend graf van dezelfde recht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7 december 2025 tot vaststelling van de Verordening lijkbezorgingsrechten 2026. </text:p>
          <text:p text:style-name="al"> De griffier, De voorzitter, </text:p>
          <text:p text:style-name="al">H.A. van Dijk-Beekman L.P. Sto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0273</meta:user-defined>
    <meta:user-defined meta:name="OVERHEIDop.betreftRegeling">CVDR752000_1</meta:user-defined>
    <meta:user-defined meta:name="xs:date/OVERHEIDop.startdatum">2026-01-01</meta:user-defined>
    <meta:user-defined meta:name="xs:date/OVERHEIDop.einddatum">2026-01-01</meta:user-defined>
    <meta:user-defined meta:name="OVERHEIDop.GmbID/DC.identifier">gmb-2025-560273</meta:user-defined>
    <meta:user-defined meta:name="OVERHEIDop.versieInformatie"/>
  </office:meta>
</office:document-meta>
</file>