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op de heffing en de invordering van precariorechten 202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5</text:p>
            <text:p text:style-name="al">gelet op artikel 229, eerste lid, aanhef en onderdeel a, van de Gemeentewet;</text:p>
            <text:p text:style-name="al"/>
            <text:p text:style-name="al">besluit</text:p>
            <text:p text:style-name="al"/>
            <text:p text:style-name="al">vast te stellen de volgende verordening:</text:p>
            <text:p text:style-name="al"/>
            <text:p text:style-name="al">Verordening op de heffing en de invordering van precariorechten 2026</text:p>
            <text:p text:style-name="al">Behorende bij de Verordening precariorechten 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een periode van 24 uren, aanvangende te 00.00 uur, of een gedeelte daarvan; </text:p>
              </text:list-item>
              <text:list-item text:style-override="id1-3-2-2-2-3-2">
                <text:number>b.</text:number>
                <text:p text:style-name="al">week: een periode van zeven achtereenvolgende dagen; </text:p>
              </text:list-item>
              <text:list-item text:style-override="id1-3-2-2-2-3-3">
                <text:number>c.</text:number>
                <text:p text:style-name="al">maand: een kalendermaand; </text:p>
              </text:list-item>
              <text:list-item text:style-override="id1-3-2-2-2-3-4">
                <text:number>d.</text:number>
                <text:p text:style-name="al"> 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rechten’ worden rechten geheven ter zake van het gebruik overeenkomstig de bestemming van voor de openbare dienst bestemde gemeentebezittingen of van voor de openbare dienst bestemde werken of inrichtingen die bij de gemeente in beheer of in onderhoud zijn,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rechten worden geheven van degene die het in artikel 2 bedoelde gebruik heeft.</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bezittingen of van voor de openbare dienst bestemde werken of inrichtingen die bij de gemeente in beheer of in onderhoud zijn,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precariorechten worden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5</text:span> Berekening van de precariorechten</text:p>
            <text:list text:style-name="id1-3-2-2-6-2">
              <text:list-item text:style-override="id1-3-2-2-6-2-1">
                <text:number>1.</text:number>
                <text:p text:style-name="al">Voor de berekening van de precariorechten wordt met betrekking tot een in de tarieventabel genoemde lengte- of oppervlaktemaat een gedeelte daarvan als een volle eenheid aangemerkt. </text:p>
              </text:list-item>
              <text:list-item text:style-override="id1-3-2-2-6-2-2">
                <text:number>2.</text:number>
                <text:p text:style-name="al"> Indien een tarief per oppervlakte is vastgesteld, worden de precariorechten berekend naar de oppervlakte van de horizontale projectie van de voorwerpen, tenzij anders is bepaald. </text:p>
              </text:list-item>
              <text:list-item text:style-override="id1-3-2-2-6-2-3">
                <text:number>3.</text:number>
                <text:p text:style-name="al"> De oppervlakte van andere dan rechthoekige voorwerpen wordt gesteld op het product van de twee aangrenzende zijden van een om het voorwerp geplaatste denkbeeldige rechthoek. </text:p>
              </text:list-item>
              <text:list-item text:style-override="id1-3-2-2-6-2-4">
                <text:number>4.</text:number>
                <text:p text:style-name="al"> Indien de gemeente een vergunning heeft verleend voor het hebben van het gebruik overeenkomstig de bestemming van voor de openbare dienst bestemde gemeentebezittingen of van voor de openbare dienst bestemde werken of inrichtingen die bij de gemeente in beheer of in onderhoud zijn, wordt voor de berekening van het precariorecht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en de precariorechten berekend op de voor de belastingplichtige meest voordelige wijze. </text:p>
              </text:list-item>
              <text:list-item text:style-override="id1-3-2-2-6-2-6">
                <text:number>6.</text:number>
                <text:p text:style-name="al">In afwijking van het bepaalde in artikel 1 wordt voor de berekening van de precariorechten: </text:p>
                <text:p text:style-name="al">
                <text:span text:style-name="nadrukvet">a.</text:span> indien in de tarieventabel voor een voorwerp wel een weektarief, maar geen dagtarief is opgenomen, een gedeelte van een week gelijkgesteld met een week; </text:p>
                <text:p text:style-name="al">
                <text:span text:style-name="nadrukvet">b.</text:span> indien in de tarieventabel voor een voorwerp wel een maandtarief, maar geen dag- of weektarief is opgenomen, een gedeelte van een maand gelijkgesteld met een maand. </text:p>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1. In de gevallen waarin de gemeente een vergunning heeft verleend voor het hebben van het voorwerp of de voorwerpen onder, op of boven voor de openbare dienst bestemde gemeentebezittingen of van voor de openbare dienst bestemde werken of inrichtingen die bij de gemeente in beheer of in onderhoud zijn, is het belastingtijdvak de periode waarvoor de vergunning is verleend, met dien verstande dat bij een kalenderjaar overschrijdende geldigheidsduur van de vergunning het belastingtijdvak gelijk is aan het kalenderjaar. </text:p>
            <text:p text:style-name="al">2. In andere dan de in het eerste lid bedoelde gevallen, is het belastingtijdvak de in het kalenderjaar gelegen aaneengesloten periode gedurende welke het belastbaar feit zich voordoet of heeft voorgedaan.</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precariorechten worden bij wege van aanslag geheven. </text:p>
              </text:list-item>
              <text:list-item text:style-override="id1-3-2-2-8-2-2">
                <text:number>2.</text:number>
                <text:p text:style-name="al">In afwijking van het eerste lid kunnen de precariorechten ook worden geheven door middel van een gedagtekende schriftelijke kennisgeving waarop het gevorderde bedrag is vermeld. </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In de gevallen bedoeld in artikel 6, eerste lid, zijn de precariorechten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is de naar jaartarieven geheven precariorechten verschuldigd voor zoveel twaalfde gedeelten van de voor dat tijdvak verschuldigde rechten als er in dat tijdvak, na de aanvang van de belastingplicht, nog volle kalendermaanden overblijven. </text:p>
              </text:list-item>
              <text:list-item text:style-override="id1-3-2-2-9-2-3">
                <text:number>3.</text:number>
                <text:p text:style-name="al">Indien de belastingplicht in de loop van het belastingtijdvak eindigt, bestaat aanspraak op ontheffing voor de naar jaartarieven geheven precariorechten voor zoveel twaalfde gedeelten van de voor dat tijdvak verschuldigde precariorechten als er in dat tijdvak, na het einde van de belastingplicht, nog volle kalendermaanden overblijven, tenzij blijkt dat het bedrag van de ontheffing minder bedraagt dan € 10,00.</text:p>
              </text:list-item>
              <text:list-item text:style-override="id1-3-2-2-9-2-4">
                <text:number>4.</text:number>
                <text:p text:style-name="al">Belastingbedragen van minder dan € 10,00 worden niet geheven. </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10-2-4">
                <text:number>4.</text:number>
                <text:p text:style-name="al">De algemene Termijnenwet is niet van toepassing op de in de voorgaande leden gestelde termijnen.</text:p>
                <text:p text:style-name="al"/>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precariorechten wordt geen kwijtschelding verleend. </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precariorechten 2025 van de gemeente De Fryske Marren, laatstelijk gewijzigd bij raadsbesluit van 18 december 202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bekendmaking. </text:p>
              </text:list-item>
              <text:list-item text:style-override="id1-3-2-2-13-2-2">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Verordening precariorechten 2026.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5. </text:span></text:p>
            <text:p><text:span text:style-name="functie"/></text:p>
            <text:p><text:span text:style-name="functie">De griffier, De voorzitter,</text:span></text:p>
            <text:p><text:span text:style-name="functie"/></text:p>
            <text:p><text:span text:style-name="functie"/></text:p>
            <text:p><text:span text:style-name="functie">H.A. van Dijk-Beekman L.P. Stoel</text:span></text:p>
            <text:p><text:span text:style-name="functie"/></text:p>
          </text:section>
        </text:section>
        <text:section text:name="bijlage_id1-3-2-4" text:style-name="bijlage">
          <text:p text:style-name="bijlage_top"/>
          <text:p text:style-name="hoofdstuk_kop"><text:span text:style-name="nr"/>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 Stand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per jaar (tenzij anders vermeld) voor kramen, tenten, voertuigen, wagens, manden of dergelijke voorwerpen voor de verkoop van waren, voor zover dit niet geschiedt op marktplaatsen gedurende de aangewezen marktd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een locatie in de gemeente per ingenomen oppervlakte van 10 m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gedurende 2 dag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gedurende 3 dag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onder beperking van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fwijking van artikel 1.1.1 bedraagt het maandtarief één achtste deel van het jaar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per dag, of gedeelte daarvan, voor voorwerpen als bedoeld in dit hoofdstuk waarvoor geen afzonderlijk tarief is opgenomen per ingenomen oppervlakte van 1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2 Terras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per jaar voor voorwerpen onder, op of boven een terras, per m2 ingenom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3 Installaties voor het al dan niet automatisch aftappen van motorbrandstoffen, olie, lucht of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aftappunt met toebehoren voor motorbrandstof of o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een verplaatsbaar aftappunt met toebehoren voor motorbrandstof of o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een aftappunt met toebehoren voor lucht en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een vulp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een tank voor motorbrandstof, olie, lucht of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4 Overige voorwer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een uitstalling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0</text:p>
                </table:table-cell>
              </table:table-row>
            </table:table>
            <text:p text:style-name="table_bottom"/>
          </text:section>
          <text:p text:style-name="al">Behorende bij raadsbesluit van 17 december 2025 tot vaststelling van de Verordening precariorechten 2026. </text:p>
          <text:p text:style-name="al"> De griffier, De voorzitter, </text:p>
          <text:p text:style-name="al">H.A. van Dijk-Beekman, L.P. Sto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027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7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7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229 van de Gemeentewet]|[1.0:c:BWBR0005416&amp;artikel=229&amp;g=2025-02-12</meta:user-defined>
    <meta:user-defined meta:name="OVERHEIDop.referentienummer">Z.870140</meta:user-defined>
    <dc:language>nl</dc:language>
    <meta:user-defined meta:name="OVERHEIDop.locatietype/OVERHEIDop.gebiedsmarkering">Gemeente</meta:user-defined>
    <meta:user-defined meta:name="DC.title">Verordening op de heffing en de invordering van precariorechten 2026</meta:user-defined>
    <meta:user-defined meta:name="DCTERMS.W3CDTF/DCTERMS.available">2025-12-22</meta:user-defined>
    <meta:user-defined meta:name="DCTERMS.W3CDTF/OVERHEIDop.jaargang">2025</meta:user-defined>
    <meta:user-defined meta:name="OVERHEIDop.publicationIssue">560271</meta:user-defined>
    <meta:user-defined meta:name="OVERHEIDop.betreftRegeling">CVDR751999_1</meta:user-defined>
    <meta:user-defined meta:name="xs:date/OVERHEIDop.startdatum">2026-01-01</meta:user-defined>
    <meta:user-defined meta:name="xs:date/OVERHEIDop.einddatum">2026-01-01</meta:user-defined>
    <meta:user-defined meta:name="OVERHEIDop.GmbID/DC.identifier">gmb-2025-560271</meta:user-defined>
    <meta:user-defined meta:name="OVERHEIDop.versieInformatie"/>
  </office:meta>
</office:document-meta>
</file>