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overlast gevende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477 </text:p>
            <text:p text:style-name="common-al"> Omschrijving: verwijderen van een overlast gevende conife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8 5615EH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8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47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26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477</meta:user-defined>
    <meta:user-defined meta:name="DCTERMS.abstract">verwijderen van een overlast gevende conif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een overlast gevende conifeer</meta:user-defined>
    <meta:user-defined meta:name="OVERHEIDop.datumEindeReactietermijn">2026-02-01</meta:user-defined>
    <meta:user-defined meta:name="OVERHEIDop.terinzageleggingBG">https://publicaties.eindhoven.nl/dossier/EHV-ZP2025-01047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66</meta:user-defined>
    <meta:user-defined meta:name="OVERHEIDop.GmbID/DC.identifier">gmb-2025-560266</meta:user-defined>
    <meta:user-defined meta:name="OVERHEIDop.versieInformatie"/>
  </office:meta>
</office:document-meta>
</file>