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text:p>
            <text:p text:style-name="al">gelet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2026</text:p>
            <text:p text:style-name="al">Behorende bij de Verordening afvalstoffenheffing 2026</text:p>
            <text:p text:style-name="al"/>
            <text:p text:style-name="al">Algemeen</text:p>
            <text:p text:style-name="al">De bedragen genoemd in deze tabel zijn inclusief omzetbelasting indien deze verschuldigd 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Voor de toepassing van deze verordening wordt verstaan onder:</text:p>
                <text:p text:style-name="al">
                <text:span text:style-name="nadrukvet">a.</text:span> huishoudelijk afval: afvalstoffen afkomstig uit particuliere huishoudens;</text:p>
                <text:p text:style-name="al">
                <text:span text:style-name="nadrukvet">b. </text:span>GFT-afval: huishoudelijke groente-, fruit- en tuinafval;</text:p>
                <text:p text:style-name="al">
                <text:span text:style-name="nadrukvet">c.</text:span> restafval: huishoudelijke afvalstoffen niet zijnde GFT-afval;</text:p>
                <text:p text:style-name="al">
                <text:span text:style-name="nadrukvet">d.</text:span> bouw- en sloopafval: alle bouwmaterialen die vrijkomen bij het bouwen of slopen van een bouwwerk (zoals hout, puin, isolatiemateriaal, pvc-buizen, vlakglas, dakleer, gipsplaten, gipsblokken) en erfafscheidingen (zoals hekwerken, schuttingen, bielzen, borderrollen);</text:p>
                <text:p text:style-name="al">
                <text:span text:style-name="nadrukvet">e. </text:span>ondergrondse container: een door de gemeente uitgezette ophaalbak, onderverdeeld in verschillende volumina.</text:p>
              </text:list-item>
            </text:list>
            <text:list text:style-name="id1-3-2-2-2-3">
              <text:list-item text:style-override="id1-3-2-2-2-3-1">
                <text:number>2.</text:number>
                <text:p text:style-name="al"> Voor de toepassing van deze verordening wordt verstaan onder ‘gebruik maken’: gebruik maken in de zin van artikel 15.33 Wet milieubehe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 Artikel 6 Wijze van heffing</text:span> </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De belasting bedoeld in hoofdstuk 2 van de tarieventabel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 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afvalstoffenheffing 2025 van de gemeente De Fryske Marren, laatstelijk gewijzigd bij raadsbesluit van 18 december 2025,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fvalstoffenheffing 2026.</text:p>
            <text:p text:style-name="al"/>
            <text:p text:style-name="al"/>
          </text:section>
        </text:section>
        <text:section text:name="regeling-sluiting_id1-3-2-3" text:style-name="regeling-sluiting">
          <text:section text:name="ondertekening_id1-3-2-3-1">
            <text:p><text:span text:style-name="functie">Aldus vastgesteld in openbare raadsvergadering van 17 december 2025.</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section>
        </text:section>
        <text:section text:name="bijlage_id1-3-2-4" text:style-name="bijlage">
          <text:p text:style-name="bijlage_top"/>
          <text:p text:style-name="hoofdstuk_kop"><text:span text:style-name="label"/> <text:span text:style-name="nr"/> Tarieventabel</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Maatstaven en jaarlijkse tarieven afvalstoffen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voor het op 1 januari van het belastingjaar of, indien de belastingplicht later aanvangt, bij aanvang van de belasting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bruikleen hebben van een GFT-container van 240 liter en een 180 liter container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bruikleen hebben van een GFT-container van 240 liter en een 240 liter container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aanbieden van afval via een ondergrondse 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FT-container van 24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afval- container van 18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stafval- container van 24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Maatstaven en overige tarieven afvalstoffen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op aanvraag omwisselen van een container,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afwijking van het bepaalde van het vorige lid is een eenmalige wisseling van containervolume gratis, indien de wisseling plaatsvindt binnen drie maanden na de in de Basisregistratie personen (BRP) vastgelegde datum van verhuizing binnen de gemeentegren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bedraagt de belasting voor het achterlaten op een daartoe door het college van burgemeester en wethouders aangewezen milieuterrein te Joure, te Balk en te Lemmer, bestemd en ingericht voor de inzamel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 en sloopafval gebracht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uto met aanhan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stel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Bestelbus met aanhan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7 december 2025 tot vaststelling van de Verordening afvalstoffenheffing 2026. </text:p>
          <text:p text:style-name="al"/>
          <text:p text:style-name="al"> De griffier, De voorzitter, </text:p>
          <text:p text:style-name="al">H.A. van Dijk-Beekman L.P. Sto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Onbekend</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2</meta:user-defined>
    <meta:user-defined meta:name="DCTERMS.W3CDTF/OVERHEIDop.jaargang">2025</meta:user-defined>
    <meta:user-defined meta:name="OVERHEIDop.publicationIssue">560264</meta:user-defined>
    <meta:user-defined meta:name="OVERHEIDop.betreftRegeling">CVDR751996_1</meta:user-defined>
    <meta:user-defined meta:name="xs:date/OVERHEIDop.startdatum">2026-01-01</meta:user-defined>
    <meta:user-defined meta:name="xs:date/OVERHEIDop.einddatum">2026-01-01</meta:user-defined>
    <meta:user-defined meta:name="OVERHEIDop.GmbID/DC.identifier">gmb-2025-560264</meta:user-defined>
    <meta:user-defined meta:name="OVERHEIDop.versieInformatie"/>
  </office:meta>
</office:document-meta>
</file>