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che Hoeve te Goes - Besluit op aanvraag Evenementenvergunning voor Goes zingt op 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december 2025 een Evenementenvergunning heeft verleend voor Goes zingt op 7 juni 2026 op de locatie Hollandsche Hoeve te Goes. Het besluit is geregistreerd onder nummer Z2025-00003249 / B2025-00001003.</text:p>
            <text:p text:style-name="common-al">
            <text:span text:style-name="nadrukvet">Procedure</text:span>
          </text:p>
            <text:p text:style-name="last-al">Tegen een verleende vergunning kunnen belanghebbenden tot en met 29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2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49</meta:user-defined>
    <meta:user-defined meta:name="DCTERMS.abstract">Hollandsche Hoeve te Goes - Besluit op aanvraag Evenementenvergunning voor Goes zingt op 7 juni 2026</meta:user-defined>
    <dc:language>nl</dc:language>
    <meta:user-defined meta:name="OVERHEIDop.locatietype/OVERHEIDop.gebiedsmarkering">Punt</meta:user-defined>
    <meta:user-defined meta:name="DC.title">Hollandsche Hoeve te Goes - Besluit op aanvraag Evenementenvergunning voor Goes zingt op 7 juni 2026</meta:user-defined>
    <meta:user-defined meta:name="DCTERMS.W3CDTF/DCTERMS.available">2025-12-22</meta:user-defined>
    <meta:user-defined meta:name="DCTERMS.W3CDTF/OVERHEIDop.jaargang">2025</meta:user-defined>
    <meta:user-defined meta:name="OVERHEIDop.publicationIssue">560260</meta:user-defined>
    <meta:user-defined meta:name="OVERHEIDop.GmbID/DC.identifier">gmb-2025-560260</meta:user-defined>
    <meta:user-defined meta:name="OVERHEIDop.versieInformatie"/>
  </office:meta>
</office:document-meta>
</file>