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 </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etmaal: aaneengesloten tijdvak van 24 uren, aanvangend om 21.00 uur;</text:p>
              </text:list-item>
              <text:list-item text:style-override="id1-3-2-2-2-3-2">
                <text:number>b.</text:number>
                <text:p text:style-name="al">lengte: de lengte over alles;</text:p>
              </text:list-item>
              <text:list-item text:style-override="id1-3-2-2-2-3-3">
                <text:number>c.</text:number>
                <text:p text:style-name="al">maand: aaneengesloten tijdvak van 30 etmalen;</text:p>
              </text:list-item>
              <text:list-item text:style-override="id1-3-2-2-2-3-4">
                <text:number>d.</text:number>
                <text:p text:style-name="al">particulier: natuurlijk persoon die buiten de uitoefening van een bedrijf of beroep gelegenheid biedt tot verblijf;</text:p>
              </text:list-item>
              <text:list-item text:style-override="id1-3-2-2-2-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2-3-6">
                <text:number>f.</text:number>
                <text:p text:style-name="al">seizoen: het tijdvak van 16 april tot en met 16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vaartuig: vaartuig dat is bestemd of wordt gebezigd voor vakantie- of andere recreatieve doeleinden;</text:p>
              </text:list-item>
              <text:list-item text:style-override="id1-3-2-2-2-3-9">
                <text:number>i.</text:number>
                <text:p text:style-name="al">vaste ligplaats: ligplaats die naar plaatselijk gebruik, zulks ter beoordeling van het college van burgemeester en wethouders, is bestemd voor het regelmatig afmeren of ter anker leggen van een vaartuig en die ter beschikking wordt gesteld voor eenzelfde vaartuig gedurende een seizoen of 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list-item>
            </text:list>
          </text:section>
          <text:section text:name="artikel_id1-3-2-2-5"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6-3">
              <text:list-item text:style-override="id1-3-2-2-6-3-1">
                <text:number>1.</text:number>
                <text:p text:style-name="al"> door degenen die verblijf houden aan boord van:</text:p>
                <text:p text:style-name="al">
                <text:span text:style-name="nadrukvet">a.</text:span> een vaartuig dat is ingericht en wordt gebruikt tot verpleging of verzorging van zieken, van gebrekkigen, van hulpbehoevenden of van bejaarden;</text:p>
                <text:p text:style-name="al">
                <text:span text:style-name="nadrukvet">b.</text:span> kano's, roei en volgboten;</text:p>
                <text:p text:style-name="al">
                <text:span text:style-name="nadrukvet">c.</text:span> motor en zeilboten met een lengte van ten hoogste vier meter;</text:p>
                <text:p text:style-name="al">
                <text:span text:style-name="nadrukvet">d.</text:span> een vaartuig dat zich op last of bevel van de overheid in het gemeentelijke water¬gebied bevindt;</text:p>
              </text:list-item>
            </text:list>
            <text:list text:style-name="id1-3-2-2-6-4">
              <text:list-item text:style-override="id1-3-2-2-6-4-1">
                <text:number>2.</text:number>
                <text:p text:style-name="al">waarvoor de gemeente </text:p>
                <text:p text:style-name="al">
                <text:span text:style-name="nadrukvet">a. </text:span>toeristenbelasting heft ingevolge de Verordening op de heffing en invordering van toeristenbelasting;</text:p>
                <text:p text:style-name="al">
                <text:span text:style-name="nadrukvet">b.</text:span> forensenbelasting heft ingevolge de Verordening op de heffing en invordering van forensenbelasting;</text:p>
              </text:list-item>
            </text:list>
            <text:list text:style-name="id1-3-2-2-6-5">
              <text:list-item text:style-override="id1-3-2-2-6-5-1">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6-5-2">
                <text:number>4.</text:number>
                <text:p text:style-name="al">door degene, die op de eerste dag van het verblijf, de leeftijd van 13 jaar nog niet heeft bereikt;</text:p>
              </text:list-item>
              <text:list-item text:style-override="id1-3-2-2-6-5-3">
                <text:number>5.</text:number>
                <text:p text:style-name="al">van scholieren vallend onder de Wet op het voortgezet (speciaal) onderwijs (WVO) die in het kader van het onderwijs in groepsverband deelnemen aan kampen.</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1">
                <text:number>1.</text:number>
                <text:p text:style-name="al">In afwijking van artikel 6 kan, op een bij de aangifte gedaan verzoek van de belastingplichtige, de belasting voor het houden van verblijf door dezelfde persoon of personen naar vaste bedragen per ligplaats per jaar worden geheven indien er sprake is van een vaste ligplaats.</text:p>
              </text:list-item>
              <text:list-item text:style-override="id1-3-2-2-8-2-2">
                <text:number>2.</text:number>
                <text:p text:style-name="al"> De tarieven voor vaste ligplaatsen betreffen:</text:p>
                <text:p text:style-name="al">
                <text:span text:style-name="nadrukvet">a</text:span>. voor een ligplaats voor een vaartuig van maximaal 7 meter € 56,00;</text:p>
                <text:p text:style-name="al">
                <text:span text:style-name="nadrukvet">b.</text:span> voor een ligplaats voor een vaartuig van meer dan 7 meter maar maximaal 10 meter € 101,00;</text:p>
                <text:p text:style-name="al">
                <text:span text:style-name="nadrukvet">c</text:span>. voor een ligplaats voor een vaartuig van meer dan 10 meter € 104,50.</text:p>
              </text:list-item>
            </text:list>
            <text:p text:style-name="al"/>
          </text:section>
          <text:section text:name="artikel_id1-3-2-2-9"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text:p>
            <text:p text:style-name="al">gedane aanvraag de maatstaf van heffing vastgesteld op het werkelijke aantal etmalen dat verblijf</text:p>
            <text:p text:style-name="al">is gehouden, indien blijkt dat dit aantal lager is dan het op de voet van artikel 7 berekende aantal. </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per verblijf € 2,00.</text:p>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 </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1">
                <text:number>3.</text:number>
                <text:p text:style-name="al">In afwijking van artikel 9, eerste lid, van de Invorderingswet 1990 moeten de aanslagen worden betaald binnen één maand na de dagtekening van het aanslagbiljet.</text:p>
              </text:list-item>
              <text:list-item text:style-override="id1-3-2-2-14-2-2">
                <text:number>4.</text:number>
                <text:p text:style-name="al">De Algemene termijnenwet is niet van toepassing op de in het eerste lid gestelde termijn.</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watertoeristenbelasting 2025 van de gemeente De Fryske Marren, laatstelijk gewijzigd bij raadsbesluit van 18 december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2026.</text:p>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22</meta:user-defined>
    <meta:user-defined meta:name="DCTERMS.W3CDTF/OVERHEIDop.jaargang">2025</meta:user-defined>
    <meta:user-defined meta:name="OVERHEIDop.publicationIssue">560259</meta:user-defined>
    <meta:user-defined meta:name="OVERHEIDop.betreftRegeling">CVDR751994_1</meta:user-defined>
    <meta:user-defined meta:name="xs:date/OVERHEIDop.startdatum">2026-01-01</meta:user-defined>
    <meta:user-defined meta:name="xs:date/OVERHEIDop.einddatum">2026-01-01</meta:user-defined>
    <meta:user-defined meta:name="OVERHEIDop.GmbID/DC.identifier">gmb-2025-560259</meta:user-defined>
    <meta:user-defined meta:name="OVERHEIDop.versieInformatie"/>
  </office:meta>
</office:document-meta>
</file>