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ûtsingel 38, 8501 DJ Joure: Verlenging beslistermijn aangevraagde omgevingsvergunning uitbreiden van de woning. (Z.869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ûtsingel 38, 8501 DJ Joure </text:span>
          </text:p>
            <text:p text:style-name="common-al">Op 18-12-2025 heeft de gemeente de beslistermijn voor een aangevraagde omgevingsvergunning voor de Bûtsingel 38, 8501 DJ Joure verlengd met maximaal zes weken. De uiterste datum waarop de gemeente een besluit moet nemen is nu 29-01-2026. De aanvraag betreft het uitbreiden van de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9518</meta:user-defined>
    <dc:language>nl</dc:language>
    <meta:user-defined meta:name="OVERHEIDop.locatietype/OVERHEIDop.gebiedsmarkering">Punt</meta:user-defined>
    <meta:user-defined meta:name="DC.title">Bûtsingel 38, 8501 DJ Joure: Verlenging beslistermijn aangevraagde omgevingsvergunning uitbreiden van de woning. (Z.869518)</meta:user-defined>
    <meta:user-defined meta:name="DCTERMS.W3CDTF/DCTERMS.available">2025-12-22</meta:user-defined>
    <meta:user-defined meta:name="DCTERMS.W3CDTF/OVERHEIDop.jaargang">2025</meta:user-defined>
    <meta:user-defined meta:name="OVERHEIDop.publicationIssue">560258</meta:user-defined>
    <meta:user-defined meta:name="OVERHEIDop.GmbID/DC.identifier">gmb-2025-560258</meta:user-defined>
    <meta:user-defined meta:name="OVERHEIDop.versieInformatie"/>
  </office:meta>
</office:document-meta>
</file>