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gemeente Haaksbergen </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
          </text:p>
            <text:p text:style-name="al"/>
            <text:p text:style-name="al">
            <text:span text:style-name="nadrukvet">Wettelijke basis:</text:span>
          </text:p>
            <text:p text:style-name="al">bepalingen van de Wet op de Bedrijveninvesteringszones (artikelen 4 en 5) en de Algemene wet bestuursrecht.</text:p>
            <text:p text:style-name="al"/>
            <text:p text:style-name="al">
            <text:span text:style-name="nadrukvet">Besluiten:</text:span>
          </text:p>
            <text:p text:style-name="al">Vast te stellen het Reglement draagvlakmeting Bedrijveninvesteringszones gemeente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reglement verstaat onder:</text:p>
            <text:list text:style-name="id1-3-2-2-1-3">
              <text:list-item text:style-override="id1-3-2-2-1-3-1">
                <text:number>a.</text:number>
                <text:p text:style-name="al">het college: het college van burgemeester en wethouders van de gemeente Haaksbergen;</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investeringszones;</text:p>
              </text:list-item>
              <text:list-item text:style-override="id1-3-2-2-1-3-4">
                <text:number>d.</text:number>
                <text:p text:style-name="al">GBT: het Gemeentelijk Belastingkantoor Twente</text:p>
              </text:list-item>
              <text:list-item text:style-override="id1-3-2-2-1-3-5">
                <text:number>e.</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op aan de teammanager Leefbaarheid, Economie en Duurzaamheid en namens de directeur van het GBTwente de Stafadviseur van het GBTwente. </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tijdens de draagvlakmeting bij het GBT bekende bijdrageplichtige in het betreffende BIZ-gebied wordt in de gelegenheid gesteld zich schriftelijk voor of tegen inwerkingtreding van de verordening uit te spreken.</text:p>
              </text:list-item>
              <text:list-item text:style-override="id1-3-2-2-3-3">
                <text:number>2.</text:number>
                <text:p text:style-name="al">Als bijdrageplichtige wordt aangemerkt degene die na inwerkingtreding van de verordening daadwerkelijk een bijdrage zijn verschuldigd. Conform de Memorie van Toelichting bij de Wet op de Bedrijfsinvesteringszones zijn voor de draagvlakmeting de gegevens zoals bekend in de WOZ-administratie van het GBTwente op het moment van de draagvlakmeting de basis. </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draagvlakmeting wordt gebruik gemaakt van stembiljetten.</text:p>
              </text:list-item>
              <text:list-item text:style-override="id1-3-2-2-4-3">
                <text:number>2.</text:number>
                <text:p text:style-name="al">Een stembiljet is genummerd en staat op naam en bevat de identificerende gegevens van het WOZ-object, waarvoor de bijdrage verschuldigd is.</text:p>
              </text:list-item>
              <text:list-item text:style-override="id1-3-2-2-4-4">
                <text:number>3.</text:number>
                <text:p text:style-name="al">De stembiljetten worden met een begeleidende brief en samenvatting van het BIZ-plan: </text:p>
                <text:list text:style-name="id1-3-2-2-4-4-3">
                  <text:list-item text:style-override="id1-3-2-2-4-4-3-1">
                    <text:number>a.</text:number>
                    <text:p text:style-name="al">per post naar het laatst bij het GBTwente bekende postadres van de stemgerechtigde bijdrageplichtige gezonden; </text:p>
                  </text:list-item>
                  <text:list-item text:style-override="id1-3-2-2-4-4-3-2">
                    <text:number>b.</text:number>
                    <text:p text:style-name="al">dan wel in een gesloten enveloppe door een bestuurslid van de Stichting Ondernemersfonds ’t Varck-Brammelo persoonlijk in handen gesteld van de bijdrageplichtige. Daarbij wordt voor ontvangst getekend.</text:p>
                  </text:list-item>
                </text:list>
              </text:list-item>
              <text:list-item text:style-override="id1-3-2-2-4-5">
                <text:number>4.</text:number>
                <text:p text:style-name="al">Bij de toezending van het stembiljet en de overige bescheiden wordt een (gratis) antwoordenvelop meegestuurd. </text:p>
                <text:p text:style-name="al">Ten behoeve van het uitbrengen van de stem wordt het stembiljet in een gesloten envelop door de ambassadeur opgehaald en bij het GBT ingeleverd, dan wel in een gesloten antwoordenvelop aan het GBTwente gezonden. Indien de ambassadeur het stembiljet ophaalt, tekent hij voor ontvangst. De ambassadeurs leggen daarbij vooraf een verklaring af dat zij: </text:p>
                <text:list text:style-name="id1-3-2-2-4-5-4">
                  <text:list-item text:style-override="id1-3-2-2-4-5-4-1">
                    <text:number>•</text:number>
                    <text:p text:style-name="al">zich aan de regelgeving omtrent de draagvlakmeting houden;</text:p>
                  </text:list-item>
                  <text:list-item text:style-override="id1-3-2-2-4-5-4-2">
                    <text:number>•</text:number>
                    <text:p text:style-name="al">de retourenveloppen alleen gesloten in ontvangst nemen;</text:p>
                  </text:list-item>
                  <text:list-item text:style-override="id1-3-2-2-4-5-4-3">
                    <text:number>•</text:number>
                    <text:p text:style-name="al">alle ontvangen retourenveloppen met stembiljetten ongeopend aan het GBT zullen overhandigen;</text:p>
                  </text:list-item>
                  <text:list-item text:style-override="id1-3-2-2-4-5-4-4">
                    <text:number>•</text:number>
                    <text:p text:style-name="al">de lijst met uitgereikte stembiljetten, waarvoor voor ontvangst is getekend en de lijst met opgehaalde stembiljetten voor de vaststelling van de uitslag van de draagvlakmeting overhandigd aan de stafadviseur van het GBTwente om bij het proces-verbaal van de notaris te voegen;</text:p>
                  </text:list-item>
                  <text:list-item text:style-override="id1-3-2-2-4-5-4-5">
                    <text:number>•</text:number>
                    <text:p text:style-name="al">geheimhouding zullen betrachten met betrekking tot verkregen informatie, die verband houdt met de draagvlakmeting.</text:p>
                  </text:list-item>
                </text:list>
              </text:list-item>
              <text:list-item text:style-override="id1-3-2-2-4-6">
                <text:number>5.</text:number>
                <text:p text:style-name="al">Het stembiljet vermeldt uiterlijk de dag waarop het stembiljet door het GBTwente moet zijn ontvangen.</text:p>
              </text:list-item>
              <text:list-item text:style-override="id1-3-2-2-4-7">
                <text:number>6.</text:number>
                <text:p text:style-name="al">Als het papieren stembiljet zoek geraakt is of anderszins in ongerede is geraakt, kan de bijdrageplichtige tot één week vóór de sluiting van de stemmingstermijn verzoeken om een nieuw stembiljet. Dit nieuw genummerde stembiljet vervangt het eerder toegestuurde stembiljet en geldt het als enig geldig toegezonden of uitgereikte stembiljet.</text:p>
              </text:list-item>
              <text:list-item text:style-override="id1-3-2-2-4-8">
                <text:number>7.</text:number>
                <text:p text:style-name="al">Op grond van artikel 2:5 van de Algemene wet bestuursrecht is een 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Ingeval onjuiste adressering/tenaamstelling en niet ontvangen stembiljet</text:p>
            <text:list text:style-name="id1-3-2-2-5-2">
              <text:list-item text:style-override="id1-3-2-2-5-2">
                <text:number>1.</text:number>
                <text:p text:style-name="al">Als het stembiljet naar een onjuist adres en/of onjuiste bijdrageplichtige is gezonden, maar wel (blanco) retour wordt gezonden naar de gemeente geldt de volgende procedure. De gemeente stuurt hetzelfde biljet zo spoedig mogelijk alsnog naar het juiste adres en/of de juiste bijdrageplichtige. In deze situatie wordt geen nieuw biljetnummer uitgegeven.</text:p>
              </text:list-item>
              <text:list-item text:style-override="id1-3-2-2-5-3">
                <text:number>2.</text:number>
                <text:p text:style-name="al">Als het stembiljet naar het juiste adres en de juiste bijdrageplichtige is gezonden, maar de ondernemer maakt uiterlijk één week voor de in artikel 6 vermelde tweede datum aannemelijk dat hij het stembiljet niet heeft ontvangen, geldt de volgende procedure. De gemeente stuurt de ondernemer zo spoedig mogelijk een nieuw stembiljet met een nieuw biljetnummer toe.</text:p>
              </text:list-item>
              <text:list-item text:style-override="id1-3-2-2-5-4">
                <text:number>3.</text:number>
                <text:p text:style-name="al">Als het tweede lid van dit artikel van toepassing is, dan verklaart de organisatie, zoals genoemd in artikel 2 van dit reglement, het reeds uitgegeven biljetnummer ongeldig en registreert het nieuw uit te geven biljetnummer.</text:p>
              </text:list-item>
              <text:list-item text:style-override="id1-3-2-2-5-5">
                <text:number>4.</text:number>
                <text:p text:style-name="al">Voor de telling stelt de organisatie zoals genoemd in artikel 2 van dit reglement een overzicht op met ongeldig gemaakte en nieuw uitgegeven stembiljetnummers.</text:p>
              </text:list-item>
              <text:list-item text:style-override="id1-3-2-2-5-6">
                <text:number>5.</text:number>
                <text:p text:style-name="al">De nieuw uit te geven stembiljetten moeten uiterlijk op 22 december 2025 zijn ontvangen.</text:p>
              </text:list-item>
            </text:list>
          </text:section>
          <text:section text:name="artikel_id1-3-2-2-6" text:style-name="artikel">
            <text:p text:style-name="artikel_kop_titel"><text:span text:style-name="artikel_kop_label">Artikel</text:span> <text:span text:style-name="artikel_kop_nr">6</text:span> Periode stemming</text:p>
            <text:p text:style-name="al">De stemming vindt plaats in de periode tussen 22 december 2025 tot en met 9 januari 2026.</text:p>
          </text:section>
          <text:section text:name="artikel_id1-3-2-2-7" text:style-name="artikel">
            <text:p text:style-name="artikel_kop_titel"><text:span text:style-name="artikel_kop_label">Artikel</text:span> <text:span text:style-name="artikel_kop_nr">7</text:span> Ongeldigheid stembiljet</text:p>
            <text:list text:style-name="id1-3-2-2-7-2">
              <text:list-item text:style-override="id1-3-2-2-7-2">
                <text:number>1.</text:number>
                <text:p text:style-name="al">Ongeldig is het stembiljet:</text:p>
                <text:list text:style-name="id1-3-2-2-7-2-3">
                  <text:list-item text:style-override="id1-3-2-2-7-2-3-1">
                    <text:number>a.</text:number>
                    <text:p text:style-name="al">waaruit niet duidelijk de keuze van de bijdrageplichtige blijkt;</text:p>
                  </text:list-item>
                  <text:list-item text:style-override="id1-3-2-2-7-2-3-2">
                    <text:number>b.</text:number>
                    <text:p text:style-name="al">waaruit blijkt dat de bijdrageplichtige meer dan één voorkeur heeft uitgesproken;</text:p>
                  </text:list-item>
                  <text:list-item text:style-override="id1-3-2-2-7-2-3-3">
                    <text:number>c.</text:number>
                    <text:p text:style-name="al">dat blanco retour is gezonden;</text:p>
                  </text:list-item>
                  <text:list-item text:style-override="id1-3-2-2-7-2-3-4">
                    <text:number>d.</text:number>
                    <text:p text:style-name="al">dat niet in een gesloten (antwoord)envelop is ingeleverd of toegezonden;</text:p>
                  </text:list-item>
                  <text:list-item text:style-override="id1-3-2-2-7-2-3-5">
                    <text:number>e.</text:number>
                    <text:p text:style-name="al">dat niet dan wel kennelijk niet door de bevoegde persoon is ondertekend;</text:p>
                  </text:list-item>
                  <text:list-item text:style-override="id1-3-2-2-7-2-3-6">
                    <text:number>f.</text:number>
                    <text:p text:style-name="al">dat anderszins foutief is ingevuld;</text:p>
                  </text:list-item>
                  <text:list-item text:style-override="id1-3-2-2-7-2-3-7">
                    <text:number>g.</text:number>
                    <text:p text:style-name="al">dat na 9 januari 2026 is ontvangen.</text:p>
                  </text:list-item>
                </text:list>
              </text:list-item>
              <text:list-item text:style-override="id1-3-2-2-7-3">
                <text:number>2.</text:number>
                <text:p text:style-name="al">Alleen met het originele door de gemeente verstrekte stembiljet kan een stem worden uitgebracht.</text:p>
              </text:list-item>
              <text:list-item text:style-override="id1-3-2-2-7-4">
                <text:number>3.</text:number>
                <text:p text:style-name="al">Per belastingobject kan maximaal één stem worden uitgebracht.</text:p>
              </text:list-item>
            </text:list>
          </text:section>
          <text:section text:name="artikel_id1-3-2-2-8" text:style-name="artikel">
            <text:p text:style-name="artikel_kop_titel"><text:span text:style-name="artikel_kop_label">Artikel</text:span> <text:span text:style-name="artikel_kop_nr">8</text:span> WOZ-waarde</text:p>
            <text:p text:style-name="al">In het geval dat de WOZ-waarde van het object dat in gebruik en/of eigendom is van de heffingsplichtige meetelt bij de bepaling van de uitslag van de draagvlakmeting en er nog geen WOZ-waarde bekend is ten tijde van de draagvlakmeting, wordt de laatst bekende WOZ-waarde gehanteerd bij de toetsing aan de draagvlakeisen. In het geval dat er voor het object nog geen WOZ-waarde is vastgesteld, zal de waarde van dit object niet meetellen bij de bepaling van het totaal van de WOZ-waarden in de draagvlakmeting.</text:p>
          </text:section>
          <text:section text:name="artikel_id1-3-2-2-9" text:style-name="artikel">
            <text:p text:style-name="artikel_kop_titel"><text:span text:style-name="artikel_kop_label">Artikel</text:span> <text:span text:style-name="artikel_kop_nr">9</text:span> Uitslag draagvlakmeting</text:p>
            <text:p text:style-name="al">De stemmen worden op 12 januari 2026 geteld door een medewerker van het GBTwente en een medewerker de gemeente Haaksbergen onder toezicht van een door het college aangewezen notaris. De notaris maakt tevens proces verbaal op van de telling. </text:p>
          </text:section>
          <text:section text:name="artikel_id1-3-2-2-10" text:style-name="artikel">
            <text:p text:style-name="artikel_kop_titel"><text:span text:style-name="artikel_kop_label">Artikel</text:span> <text:span text:style-name="artikel_kop_nr">10</text:span> Bekendmaking uitslag</text:p>
            <text:p text:style-name="al">De uitslag van de draagvlakmeting wordt bekendgemaakt door publicatie op de website www.gemeente Haaksbergen.nl en via GemeenteNieuws in Rond Haaksbergen.</text:p>
          </text:section>
          <text:section text:name="artikel_id1-3-2-2-11" text:style-name="artikel">
            <text:p text:style-name="artikel_kop_titel"><text:span text:style-name="artikel_kop_label">Artikel</text:span> <text:span text:style-name="artikel_kop_nr">11</text:span> Niet voorziene gevallen</text:p>
            <text:p text:style-name="al">De manager van het team Leefbaarheid, Economie en Duurzaamheid van de gemeente Haaksbergen beslist over de betekenis van dit reglement en over de daarin niet voorziene gevall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reglement treedt in werking op de dag na de bekendmaking.</text:p>
              </text:list-item>
              <text:list-item text:style-override="id1-3-2-2-12-3">
                <text:number>2.</text:number>
                <text:p text:style-name="al">Op het moment dat dit reglement in werking treedt, wordt het op 6 oktober 2020 vastgestelde Reglement draagvlakmeting Bedrijveninvesteringszones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it reglement wordt aangehaald als: Reglement draagvlakmeting bedrijveninvesteringszones.</text:p>
          </text:section>
        </text:section>
        <text:section text:name="regeling-sluiting_id1-3-2-3" text:style-name="regeling-sluiting">
          <text:section text:name="ondertekening_id1-3-2-3-1">
            <text:p><text:span text:style-name="functie">Haaksbergen, 18 november 2025</text:span></text:p>
            <text:p><text:span text:style-name="functie"/></text:p>
          </text:section>
          <text:section text:name="ondertekening_id1-3-2-3-2">
            <text:p><text:span text:style-name="functie"/></text:p>
            <text:p><text:span text:style-name="functie">M. (Marcel) Broekhuis </text:span></text:p>
            <text:p><text:span text:style-name="functie">gemeentesecretaris</text:span></text:p>
            <text:p><text:span text:style-name="functie"/></text:p>
          </text:section>
          <text:section text:name="ondertekening_id1-3-2-3-3">
            <text:p><text:span text:style-name="functie"/></text:p>
            <text:p><text:span text:style-name="functie">G.J. (Gerard)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02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lgemene wet bestuursrecht]|[1.0:c:BWBR0005537&amp;g=2025-11-21</meta:user-defined>
    <meta:user-defined meta:name="DCTERMS.alternative">Reglement draagvlakmeting bedrijveninvesteringszones</meta:user-defined>
    <dc:language>nl</dc:language>
    <meta:user-defined meta:name="OVERHEIDop.locatietype/OVERHEIDop.gebiedsmarkering">Gemeente</meta:user-defined>
    <meta:user-defined meta:name="DC.title">Reglement draagvlakmeting bedrijveninvesteringszones gemeente Haaksbergen</meta:user-defined>
    <meta:user-defined meta:name="DCTERMS.W3CDTF/DCTERMS.available">2025-12-22</meta:user-defined>
    <meta:user-defined meta:name="DCTERMS.W3CDTF/OVERHEIDop.jaargang">2025</meta:user-defined>
    <meta:user-defined meta:name="OVERHEIDop.publicationIssue">560257</meta:user-defined>
    <meta:user-defined meta:name="OVERHEIDop.betreftRegeling">CVDR751993_1</meta:user-defined>
    <meta:user-defined meta:name="xs:date/OVERHEIDop.startdatum">2025-12-23</meta:user-defined>
    <meta:user-defined meta:name="OVERHEIDop.GmbID/DC.identifier">gmb-2025-560257</meta:user-defined>
    <meta:user-defined meta:name="OVERHEIDop.versieInformatie"/>
  </office:meta>
</office:document-meta>
</file>