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de woning met een tijdelijke zorgkamer - Zeehaanstraat 1, 9866 AT Lutjegast, Grootegast (GTG00) K 142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december 2025 een besluit genomen op de aanvraag met zaaknummer 2025014697 voor het uitbreiden van de woning met een tijdelijke zorgkamer op locatie Zeehaanstraat 1, 9866 AT Lutjegast, Grootegast (GTG00) K 1421.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2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9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uitbreiden van de woning met een tijdelijke zorgkamer - Zeehaanstraat 1, 9866 AT Lutjegast, Grootegast (GTG00) K 1421</meta:user-defined>
    <meta:user-defined meta:name="DCTERMS.W3CDTF/DCTERMS.available">2025-12-22</meta:user-defined>
    <meta:user-defined meta:name="DCTERMS.W3CDTF/OVERHEIDop.jaargang">2025</meta:user-defined>
    <meta:user-defined meta:name="OVERHEIDop.publicationIssue">560256</meta:user-defined>
    <meta:user-defined meta:name="OVERHEIDop.GmbID/DC.identifier">gmb-2025-560256</meta:user-defined>
    <meta:user-defined meta:name="OVERHEIDop.versieInformatie"/>
  </office:meta>
</office:document-meta>
</file>