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5*"/>
    </style:style>
    <style:style style:family="table-column" style:parent-style-name="colspec" style:name="id1-3-2-4-11-1-2">
      <style:table-column-properties style:rel-column-width="19*"/>
    </style:style>
    <style:style style:family="table-column" style:parent-style-name="colspec" style:name="id1-3-2-4-11-1-3">
      <style:table-column-properties style:rel-column-width="22*"/>
    </style:style>
    <style:style style:family="table-column" style:parent-style-name="colspec" style:name="id1-3-2-4-11-1-4">
      <style:table-column-properties style:rel-column-width="17*"/>
    </style:style>
    <style:style style:family="table-column" style:parent-style-name="colspec" style:name="id1-3-2-4-11-1-5">
      <style:table-column-properties style:rel-column-width="18*"/>
    </style:style>
    <style:style style:family="table-column" style:parent-style-name="colspec" style:name="id1-3-2-4-11-1-6">
      <style:table-column-properties style:rel-column-width="24*"/>
    </style:style>
    <style:style style:family="table-column" style:parent-style-name="colspec" style:name="id1-3-2-4-11-1-7">
      <style:table-column-properties style:rel-column-width="21*"/>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19*"/>
    </style:style>
    <style:style style:family="table-column" style:parent-style-name="colspec" style:name="id1-3-2-5-6-1-3">
      <style:table-column-properties style:rel-column-width="22*"/>
    </style:style>
    <style:style style:family="table-column" style:parent-style-name="colspec" style:name="id1-3-2-5-6-1-4">
      <style:table-column-properties style:rel-column-width="17*"/>
    </style:style>
    <style:style style:family="table-column" style:parent-style-name="colspec" style:name="id1-3-2-5-6-1-5">
      <style:table-column-properties style:rel-column-width="18*"/>
    </style:style>
    <style:style style:family="table-column" style:parent-style-name="colspec" style:name="id1-3-2-5-6-1-6">
      <style:table-column-properties style:rel-column-width="24*"/>
    </style:style>
    <style:style style:family="table-column" style:parent-style-name="colspec" style:name="id1-3-2-5-6-1-7">
      <style:table-column-properties style:rel-column-width="21*"/>
    </style:style>
    <text:list-style style:name="id1-3-2-5-6-1-8-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8-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8-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8-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8-8-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8-3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8-3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8-3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8-3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8-3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8-3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8-38-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8-38-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8-38-1-8-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6-1-8-38-1-8-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1-8-38-1-8-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lgemeen ondermandaatbesluit en vervangingsregeling Amsterdam – Ruimte en Duurzaamheid</text:p>
      <text:section text:name="regeling_id1-3-2" text:style-name="regeling">
        <text:section text:name="aanhef_id1-3-2-1" text:style-name="aanhef">
          <text:section text:name="preambule_id1-3-2-1-1" text:style-name="preambule">
            <text:p text:style-name="al">De directeur Ruimte en Duurzaamheid, </text:p>
            <text:p text:style-name="al"/>
            <text:p text:style-name="al">gelet op gelet op <text:a xlink:href="https://lokaleregelgeving.overheid.nl/CVDR699830#hoofdstuk_2_artikel_5" xlink:type="simple"><text:span text:style-name="nadrukondlijn">artikel 5</text:span></text:a>, <text:a xlink:href="https://lokaleregelgeving.overheid.nl/CVDR699830#hoofdstuk_3_artikel_6" xlink:type="simple"><text:span text:style-name="nadrukondlijn">artikel 6, eerste lid</text:span></text:a> en <text:a xlink:href="https://lokaleregelgeving.overheid.nl/CVDR699830#hoofdstuk_5_artikel_8" xlink:type="simple"><text:span text:style-name="nadrukondlijn">artikel 8, tweede lid</text:span></text:a>, van het Algemeen mandaatbesluit Amsterdam en artikel 2, eerste lid, samen met de bijlage, onderdeel Algemene bepalingen en beperkingen, onder 7, van het <text:a xlink:href="https://lokaleregelgeving.overheid.nl/CVDR722284/" xlink:type="simple"><text:span text:style-name="nadrukondlijn">Algemeen mandaatbesluit stadsdeel Centrum Amsterdam 2024</text:span></text:a>, het <text:a xlink:href="https://lokaleregelgeving.overheid.nl/CVDR734700/" xlink:type="simple"><text:span text:style-name="nadrukondlijn">Algemeen mandaatbesluit stadsdeel Nieuw-West Amsterdam 2024</text:span></text:a>, het <text:a xlink:href="https://lokaleregelgeving.overheid.nl/CVDR724707/" xlink:type="simple"><text:span text:style-name="nadrukondlijn">Algemeen mandaatbesluit stadsdeel Noord Amsterdam 2024</text:span></text:a>, het <text:a xlink:href="https://lokaleregelgeving.overheid.nl/CVDR724568/" xlink:type="simple"><text:span text:style-name="nadrukondlijn">Algemeen mandaatbesluit stadsdeel Oost Amsterdam 2024</text:span></text:a>, het <text:a xlink:href="https://lokaleregelgeving.overheid.nl/CVDR722596/" xlink:type="simple"><text:span text:style-name="nadrukondlijn">Algemeen mandaatbesluit stadsdeel West Amsterdam 2024</text:span></text:a>, het <text:a xlink:href="https://lokaleregelgeving.overheid.nl/CVDR725368/" xlink:type="simple"><text:span text:style-name="nadrukondlijn">Algemeen mandaatbesluit stadsdeel Zuid Amsterdam 2024</text:span></text:a>, het <text:a xlink:href="https://lokaleregelgeving.overheid.nl/CVDR725962/" xlink:type="simple"><text:span text:style-name="nadrukondlijn">Algemeen mandaatbesluit stadsdeel Zuidoost Amsterdam 2024</text:span></text:a> en het Algemeen mandaatbesluit stadsgebied Weesp Amsterdam;</text:p>
            <text:p text:style-name="al"/>
            <text:p text:style-name="al">besluit de volgende regeling vast te stellen:</text:p>
            <text:p text:style-name="al"/>
            <text:p text:style-name="al">
            <text:span text:style-name="nadrukvet">Algemeen ondermandaatbesluit en vervangingsregeling Amsterdam – Ruimte en Duurzaamhei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text:number>
                <text:p text:style-name="al">afdelingsmanager / afdelingshoofd: afdelingsmanager werkzaam binnen de ambtelijke organisatie van de directie;</text:p>
              </text:list-item>
              <text:list-item text:style-override="id1-3-2-2-1-3-2">
                <text:number>-</text:number>
                <text:p text:style-name="al">burgemeester: de burgemeester van de gemeente;</text:p>
              </text:list-item>
              <text:list-item text:style-override="id1-3-2-2-1-3-3">
                <text:number>-</text:number>
                <text:p text:style-name="al">cluster: een groep directies waarvan de directeuren worden aangestuurd door een stedelijk directeur;</text:p>
              </text:list-item>
              <text:list-item text:style-override="id1-3-2-2-1-3-4">
                <text:number>-</text:number>
                <text:p text:style-name="al">college: het college van burgemeester en wethouders van de gemeente;</text:p>
              </text:list-item>
              <text:list-item text:style-override="id1-3-2-2-1-3-5">
                <text:number>-</text:number>
                <text:p text:style-name="al">dagelijks bestuur of DB: dagelijks bestuur als bestuurscommissie van een stadsdeel als bedoeld in <text:a xlink:href="https://lokaleregelgeving.overheid.nl/CVDR673559" xlink:type="simple"><text:span text:style-name="nadrukondlijn">artikel 2, eerste lid, van de verordening</text:span></text:a> en dagelijks bestuur van de bestuurscommissie van stadsgebied Weesp als bedoeld in <text:a xlink:href="https://lokaleregelgeving.overheid.nl/CVDR673559" xlink:type="simple"><text:span text:style-name="nadrukondlijn">artikel 46, eerste lid, van de verordening</text:span></text:a>;</text:p>
              </text:list-item>
              <text:list-item text:style-override="id1-3-2-2-1-3-6">
                <text:number>-</text:number>
                <text:p text:style-name="al">directeur: de directeur Ruimte en Duurzaamheid</text:p>
              </text:list-item>
              <text:list-item text:style-override="id1-3-2-2-1-3-7">
                <text:number>-</text:number>
                <text:p text:style-name="al">directie: de directie Ruimte en Duurzaamheid;</text:p>
              </text:list-item>
              <text:list-item text:style-override="id1-3-2-2-1-3-8">
                <text:number>-</text:number>
                <text:p text:style-name="al">gemeente: de gemeente Amsterdam;</text:p>
              </text:list-item>
              <text:list-item text:style-override="id1-3-2-2-1-3-9">
                <text:number>-</text:number>
                <text:p text:style-name="al">machtiging: de bevoegdheid om handelingen te verrichten die noch een besluit, noch een privaatrechtelijke rechtshandeling zijn;</text:p>
              </text:list-item>
              <text:list-item text:style-override="id1-3-2-2-1-3-10">
                <text:number>-</text:number>
                <text:p text:style-name="al">mandaat: de bevoegdheid om in naam van een bestuursorgaan besluiten te nemen, als bedoeld in <text:a xlink:href="https://wetten.overheid.nl/BWBR0005537/2025-04-04" xlink:type="simple"><text:span text:style-name="nadrukondlijn">artikel 10:1 van de Algemene wet bestuursrecht</text:span></text:a>;</text:p>
              </text:list-item>
              <text:list-item text:style-override="id1-3-2-2-1-3-11">
                <text:number>-</text:number>
                <text:p text:style-name="al">stadsdeel: een stadsdeel als bedoeld in <text:a xlink:href="https://lokaleregelgeving.overheid.nl/CVDR673559" xlink:type="simple"><text:span text:style-name="nadrukondlijn">artikel 1, eerste lid, van de verordening</text:span></text:a>;</text:p>
              </text:list-item>
              <text:list-item text:style-override="id1-3-2-2-1-3-12">
                <text:number>-</text:number>
                <text:p text:style-name="al">stadsgebied: het stadsgebied Weesp als bedoeld in <text:a xlink:href="https://lokaleregelgeving.overheid.nl/CVDR673559" xlink:type="simple"><text:span text:style-name="nadrukondlijn">artikel 1, eerste lid, van de verordening</text:span></text:a>;</text:p>
              </text:list-item>
              <text:list-item text:style-override="id1-3-2-2-1-3-13">
                <text:number>-</text:number>
                <text:p text:style-name="al">stedelijk directeur: de directeur van een cluster;</text:p>
              </text:list-item>
              <text:list-item text:style-override="id1-3-2-2-1-3-14">
                <text:number>-</text:number>
                <text:p text:style-name="al">teammanager / teamleider: teammanager werkzaam binnen de ambtelijke organisatie van de directie;</text:p>
              </text:list-item>
              <text:list-item text:style-override="id1-3-2-2-1-3-15">
                <text:number>-</text:number>
                <text:p text:style-name="al">verordening: <text:a xlink:href="https://lokaleregelgeving.overheid.nl/CVDR673559" xlink:type="simple"><text:span text:style-name="nadrukondlijn">Verordening op de stadsdelen en het stadsgebied Amsterdam 2022</text:span></text:a>;</text:p>
              </text:list-item>
              <text:list-item text:style-override="id1-3-2-2-1-3-16">
                <text:number>-</text:number>
                <text:p text:style-name="al">volmacht: de bevoegdheid om privaatrechtelijke rechtshandelingen te verrichten;</text:p>
              </text:list-item>
              <text:list-item text:style-override="id1-3-2-2-1-3-17">
                <text:number>-</text:number>
                <text:p text:style-name="al">voorzitter of VZ: de voorzitter van het dagelijks bestuur.</text:p>
              </text:list-item>
            </text:list>
          </text:section>
          <text:section text:name="artikel_id1-3-2-2-2" text:style-name="artikel">
            <text:p text:style-name="artikel_kop_titel"><text:span text:style-name="artikel_kop_label">Artikel</text:span> <text:span text:style-name="artikel_kop_nr">2</text:span> Machtiging en volmacht</text:p>
            <text:p text:style-name="al">Voor de toepassing van dit besluit wordt met mandaat en ondermandaat gelijkgesteld de verlening van:</text:p>
            <text:list text:style-name="id1-3-2-2-2-3">
              <text:list-item text:style-override="id1-3-2-2-2-3-1">
                <text:number>a.</text:number>
                <text:p text:style-name="al">Volmacht en ondervolmacht om in naam van de oorspronkelijke mandaatgever privaatrechtelijke rechtshandelingen te verrichten en in dat kader stukken te tekenen;</text:p>
              </text:list-item>
              <text:list-item text:style-override="id1-3-2-2-2-3-2">
                <text:number>b.</text:number>
                <text:p text:style-name="al">Machtiging en ondermachtiging om in naam van de oorspronkelijke mandaatgever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3</text:span> Mandaatverlening voor bevoegdheden uit het Algemeen mandaatbesluit Amsterdam</text:p>
            <text:list text:style-name="id1-3-2-2-3-2">
              <text:list-item text:style-override="id1-3-2-2-3-2">
                <text:number>1.</text:number>
                <text:p text:style-name="al">Ondermandaat wordt verleend tot het uitoefenen van bevoegdheden van de directeur in het <text:a xlink:href="https://lokaleregelgeving.overheid.nl/CVDR699830" xlink:type="simple"><text:span text:style-name="nadrukondlijn">Algemeen mandaatbesluit Amsterdam</text:span></text:a> aan functionarissen, zoals weergegeven in het mandatenregister in bijlage 1 bij dit besluit.</text:p>
              </text:list-item>
              <text:list-item text:style-override="id1-3-2-2-3-3">
                <text:number>2.</text:number>
                <text:p text:style-name="al">Gemandateerden oefenen de bevoegdheden uit onder voorwaarde van de in bijlage 1 genoemde bepalingen en beperkingen.</text:p>
              </text:list-item>
              <text:list-item text:style-override="id1-3-2-2-3-4">
                <text:number>3.</text:number>
                <text:p text:style-name="al">Aan de afdelingsmanagers en teammanagers van de directie wordt mandaat verleend tot het uitoefenen van bevoegdheden als bedoeld in <text:a xlink:href="https://lokaleregelgeving.overheid.nl/CVDR699830" xlink:type="simple"><text:span text:style-name="nadrukondlijn">bijlage 5 bij het Algemeen mandaatbesluit Amsterdam</text:span></text:a>.</text:p>
              </text:list-item>
            </text:list>
          </text:section>
          <text:section text:name="artikel_id1-3-2-2-4" text:style-name="artikel">
            <text:p text:style-name="artikel_kop_titel"><text:span text:style-name="artikel_kop_label">Artikel</text:span> <text:span text:style-name="artikel_kop_nr">4</text:span> Mandaatverlening voor bevoegdheden uit de algemene mandaatbesluiten van de stadsdelen en het stadsgebied</text:p>
            <text:list text:style-name="id1-3-2-2-4-2">
              <text:list-item text:style-override="id1-3-2-2-4-2">
                <text:number>1.</text:number>
                <text:p text:style-name="al">Ondermandaat wordt verleend tot het uitoefenen van bevoegdheden van de directeur in het <text:a xlink:href="https://lokaleregelgeving.overheid.nl/CVDR722284/" xlink:type="simple"><text:span text:style-name="nadrukondlijn">Algemeen mandaatbesluit stadsdeel Centrum Amsterdam 2024</text:span></text:a>, het <text:a xlink:href="https://lokaleregelgeving.overheid.nl/CVDR734700/" xlink:type="simple"><text:span text:style-name="nadrukondlijn">Algemeen mandaatbesluit stadsdeel Nieuw-West Amsterdam 2024</text:span></text:a>, het <text:a xlink:href="https://lokaleregelgeving.overheid.nl/CVDR724707/" xlink:type="simple"><text:span text:style-name="nadrukondlijn">Algemeen mandaatbesluit stadsdeel Noord Amsterdam 2024</text:span></text:a>, het <text:a xlink:href="https://lokaleregelgeving.overheid.nl/CVDR724568/" xlink:type="simple"><text:span text:style-name="nadrukondlijn">Algemeen mandaatbesluit stadsdeel Oost Amsterdam 2024</text:span></text:a>, het <text:a xlink:href="https://lokaleregelgeving.overheid.nl/CVDR722596/" xlink:type="simple"><text:span text:style-name="nadrukondlijn">Algemeen mandaatbesluit stadsdeel West Amsterdam 2024</text:span></text:a>, het <text:a xlink:href="https://lokaleregelgeving.overheid.nl/CVDR725368/" xlink:type="simple"><text:span text:style-name="nadrukondlijn">Algemeen mandaatbesluit stadsdeel Zuid Amsterdam 2024</text:span></text:a>, het <text:a xlink:href="https://lokaleregelgeving.overheid.nl/CVDR725962/" xlink:type="simple"><text:span text:style-name="nadrukondlijn">Algemeen mandaatbesluit stadsdeel Zuidoost Amsterdam 2024</text:span></text:a> en het Algemeen mandaatbesluit stadsgebied Weesp Amsterdam aan functionarissen, zoals weergegeven in het mandatenregister in bijlage 2 bij dit besluit.</text:p>
              </text:list-item>
              <text:list-item text:style-override="id1-3-2-2-4-3">
                <text:number>2.</text:number>
                <text:p text:style-name="al">Gemandateerden oefenen de bevoegdheden uit onder voorwaarde van de in bijlage 2 genoemde bepalingen en beperkingen.</text:p>
              </text:list-item>
            </text:list>
          </text:section>
          <text:section text:name="artikel_id1-3-2-2-5" text:style-name="artikel">
            <text:p text:style-name="artikel_kop_titel"><text:span text:style-name="artikel_kop_label">Artikel</text:span> <text:span text:style-name="artikel_kop_nr">5</text:span> Vervangingsregeling </text:p>
            <text:list text:style-name="id1-3-2-2-5-2">
              <text:list-item text:style-override="id1-3-2-2-5-2">
                <text:number>1.</text:number>
                <text:p text:style-name="al">De afdelingshoofden Implementatie &amp; Advies, Beleid &amp; Strategie, Ontwerp &amp; Ontwikkeling, Interne Dienstverlening worden aangewezen om de directeur te vervangen in de uitoefening van de aan deze gemandateerde bevoegdheden indien deze meer dan vijf werkdagen afwezig is of indien deze afwezig is en er sprake is van onverwijlde spoed.</text:p>
              </text:list-item>
              <text:list-item text:style-override="id1-3-2-2-5-3">
                <text:number>2.</text:number>
                <text:p text:style-name="al">Bij afwezigheid van de directeur in een van de situaties, bedoeld in het eerste lid, wordt deze vervangen door het afdelingshoofd Implementatie &amp; Advies.</text:p>
              </text:list-item>
              <text:list-item text:style-override="id1-3-2-2-5-4">
                <text:number>3.</text:number>
                <text:p text:style-name="al">Bij afwezigheid van de directeur in een van de situaties, bedoeld in het eerste lid, en bij afwezigheid van het afdelingshoofd Implementatie &amp; Advies wordt de directeur vervangen door de het afdelingshoofd Beleid &amp; Strategie.</text:p>
              </text:list-item>
              <text:list-item text:style-override="id1-3-2-2-5-5">
                <text:number>4.</text:number>
                <text:p text:style-name="al">Bij afwezigheid van de directeur in een van de situaties, bedoeld in het eerste lid, en bij afwezigheid van het afdelingshoofd Implementatie &amp; Advies en het afdelingshoofd Beleid &amp; Strategie wordt de directeur vervangen door het afdelingshoofd Ontwerp &amp; Ontwikkeling.</text:p>
              </text:list-item>
              <text:list-item text:style-override="id1-3-2-2-5-6">
                <text:number>5.</text:number>
                <text:p text:style-name="al">Bij afwezigheid van de directeur in een van de situaties, bedoeld in het eerste lid, en bij afwezigheid van het afdelingshoofd Implementatie &amp; Advies en het afdelingshoofd Beleid &amp; Strategie en het afdelingshoofd Ontwerp &amp; Ontwikkeling wordt de directeur vervangen door het afdelingshoofd Interne Dienstverlening.</text:p>
              </text:list-item>
            </text:list>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Ondermandaat op grond van dit besluit geldt ook voor de ondertekening van stukken. </text:p>
              </text:list-item>
              <text:list-item text:style-override="id1-3-2-2-6-3">
                <text:number>2.</text:number>
                <text:p text:style-name="al">In geval van het uitoefenen van een gemandateerde bevoegdheid worden uitgaande stukken als volgt ondertekend:</text:p>
                <text:p text:style-name="al"/>
                <text:p text:style-name="al">Namens de burgemeester van Amsterdam / het college van burgemeester en wethouders van Amsterdam,</text:p>
                <text:p text:style-name="al"/>
                <text:p text:style-name="al">[handtekening]</text:p>
                <text:p text:style-name="al"/>
                <text:p text:style-name="al">[voor- en achternaam gemandateerde]</text:p>
                <text:p text:style-name="al">[functieaanduiding]</text:p>
                <text:p text:style-name="al"/>
              </text:list-item>
              <text:list-item text:style-override="id1-3-2-2-6-4">
                <text:number>3.</text:number>
                <text:p text:style-name="al">Een beslissing die niet in mandaat wordt genomen, maar wel wordt ondertekend in mandaat, wordt als volgt ondertekend:</text:p>
                <text:p text:style-name="al">De burgemeester van Amsterdam / het college van burgemeester en wethouders van Amsterdam,</text:p>
                <text:p text:style-name="al"/>
                <text:p text:style-name="al">ondertekend namens deze, </text:p>
                <text:p text:style-name="al"/>
                <text:p text:style-name="al">[handtekening]</text:p>
                <text:p text:style-name="al"/>
                <text:p text:style-name="al">[voor- en achternaam gemandateerde]</text:p>
                <text:p text:style-name="al">[functieaanduiding]</text:p>
                <text:p text:style-name="al"/>
              </text:list-item>
              <text:list-item text:style-override="id1-3-2-2-6-5">
                <text:number>4.</text:number>
                <text:p text:style-name="al">In het geval er wordt ondertekend door een vervanger als bedoeld in artikel 5, dan wordt de ondertekeninstructie in het tweede en derde lid vanaf de handtekening vervangen door:</text:p>
                <text:p text:style-name="al"/>
                <text:p text:style-name="al">[handtekening]</text:p>
                <text:p text:style-name="al"/>
                <text:p text:style-name="al">bij afwezigheid,</text:p>
                <text:p text:style-name="al">[voor- en achternaam vervanger]</text:p>
                <text:p text:style-name="al">[functieaanduiding vervanger]</text:p>
              </text:list-item>
            </text:list>
          </text:section>
          <text:section text:name="artikel_id1-3-2-2-7" text:style-name="artikel">
            <text:p text:style-name="artikel_kop_titel"><text:span text:style-name="artikel_kop_label">Artikel</text:span> <text:span text:style-name="artikel_kop_nr">7</text:span> Intrekken eerder mandaatbesluit</text:p>
            <text:list text:style-name="id1-3-2-2-7-2">
              <text:list-item text:style-override="id1-3-2-2-7-2">
                <text:number>1.</text:number>
                <text:p text:style-name="al">Het RUIMTE EN ECONOMIE - Ondermandaatbesluit Rve Ruimte &amp; Duurzaamheid van 4 maart 2016 (Gemeenteblad nr. 26350, 3 maart 2016 )wordt ingetrokken.</text:p>
              </text:list-item>
              <text:list-item text:style-override="id1-3-2-2-7-3">
                <text:number>2.</text:number>
                <text:p text:style-name="al">Het Ondermandaatbesluit Monumenten en Archeologie Amsterdam van 26 juli 2023 (gmb 2023/333121) wordt ingetrokken</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1 januari 2026. </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Algemeen ondermandaatbesluit en vervangingsregeling Amsterdam – Ruimte en Duurzaamheid.</text:p>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section>
          <text:section text:name="ondertekening_id1-3-2-3-3">
            <text:p><text:span text:style-name="functie"/></text:p>
            <text:p><text:span text:style-name="functie">De directeur Ruimte en Duurzaamheid</text:span></text:p>
            <text:p><text:span text:style-name="functie">Josja van der Veer</text:span></text:p>
          </text:section>
        </text:section>
        <text:section text:name="bijlage_id1-3-2-4" text:style-name="bijlage">
          <text:p text:style-name="bijlage_top"/>
          <text:p text:style-name="hoofdstuk_kop"><text:span text:style-name="label">Bijlage</text:span> <text:span text:style-name="nr">1,</text:span> bij artikel 3 Mandaten voor bevoegdheden uit het Algemeen mandaatbesluit Amsterdam: Ondermandatenregister</text:p>
          <text:p text:style-name="al"/>
          <text:p text:style-name="al">
          <text:span text:style-name="nadrukcur">Algemene bepalingen en beperkingen op basis van het Algemeen mandaatbesluit Amsterdam</text:span>
        </text:p>
          <text:p text:style-name="al">Ten aanzien van de mandaten voor bevoegdheden uit het <text:a xlink:href="https://lokaleregelgeving.overheid.nl/CVDR699830" xlink:type="simple"><text:span text:style-name="nadrukondlijn">Algemeen mandaatbesluit Amsterdam</text:span></text:a> gelden de volgende algemene bepalingen en beperkingen:</text:p>
          <text:list text:style-name="id1-3-2-4-5">
            <text:list-item text:style-override="id1-3-2-4-5-1">
              <text:number>1.</text:number>
              <text:p text:style-name="al">Over vergunningverlening:</text:p>
              <text:list text:style-name="id1-3-2-4-5-1-3">
                <text:list-item text:style-override="id1-3-2-4-5-1-3-1">
                  <text:number>a.</text:number>
                  <text:p text:style-name="al">Onder het nemen van besluiten op een aanvraag voor een vergunning, ontheffing of andere beschikking wordt ook het weigeren, wijzigen of intrekken verstaan;</text:p>
                </text:list-item>
                <text:list-item text:style-override="id1-3-2-4-5-1-3-2">
                  <text:number>b.</text:number>
                  <text:p text:style-name="al">Onder het stellen van voorschriften, voorwaarden of beperkingen wordt ook het aanvullen, toevoegen, intrekken of opheffen hiervan verstaan;</text:p>
                </text:list-item>
                <text:list-item text:style-override="id1-3-2-4-5-1-3-3">
                  <text:number>c.</text:number>
                  <text:p text:style-name="al">Het nemen van besluiten als bedoeld onder a omvat tevens de bevoegdheid tot het heffen en innen van leges.</text:p>
                </text:list-item>
              </text:list>
            </text:list-item>
            <text:list-item text:style-override="id1-3-2-4-5-2">
              <text:number>2.</text:number>
              <text:p text:style-name="al">Onder het nemen van besluiten op een aanvraag om subsidie wordt zowel het verlenen als het vaststellen van subsidie verstaan alsmede het weigeren, wijzigen of intrekken, het opleggen van verplichtingen en voorts de uitvoering van al die bepalingen in genoemde regelingen die zien op de verstrekking van subsidies, met uitzondering van:</text:p>
              <text:list text:style-name="id1-3-2-4-5-2-3">
                <text:list-item text:style-override="id1-3-2-4-5-2-3-1">
                  <text:number>a.</text:number>
                  <text:p text:style-name="al">De bevoegdheid tot het stellen van nadere regels;</text:p>
                </text:list-item>
                <text:list-item text:style-override="id1-3-2-4-5-2-3-2">
                  <text:number>b.</text:number>
                  <text:p text:style-name="al">Het vaststellen van subsidieplafonds;</text:p>
                </text:list-item>
                <text:list-item text:style-override="id1-3-2-4-5-2-3-3">
                  <text:number>c.</text:number>
                  <text:p text:style-name="al">Het vaststellen van formulieren voor het indienen van een aanvraag om subsidie;</text:p>
                </text:list-item>
                <text:list-item text:style-override="id1-3-2-4-5-2-3-4">
                  <text:number>d.</text:number>
                  <text:p text:style-name="al">De handelingen die, voor wat betreft de afdeling van subsidieaanvragen, behoren tot het werkterrein van de directie Subsidie, Inkoop en Juridisch Bureau Sociaal.</text:p>
                </text:list-item>
              </text:list>
            </text:list-item>
            <text:list-item text:style-override="id1-3-2-4-5-3">
              <text:number>3.</text:number>
              <text:p text:style-name="al">Overeenkomstig de <text:a xlink:href="https://lokaleregelgeving.overheid.nl/CVDR627626" xlink:type="simple"><text:span text:style-name="nadrukondlijn">Budgethoudersregeling Amsterdam 2023</text:span></text:a></text:p>
            </text:list-item>
          </text:list>
          <text:p text:style-name="al">
          <text:span text:style-name="nadrukcur">Andere algemene bepaling</text:span>
        </text:p>
          <text:p text:style-name="al">Als de wet- en regelgeving waarop een verleende bevoegdheid in het <text:a xlink:href="https://lokaleregelgeving.overheid.nl/CVDR699830" xlink:type="simple"><text:span text:style-name="nadrukondlijn">Algemeen mandaatbesluit Amsterdam</text:span></text:a> berust wordt gewijzigd in dat besluit, wordt de bevoegdheid op grond van dit ondermandaatbesluit geacht te zijn verleend op de grondslagverwijzing uit het gewijzigde <text:a xlink:href="https://lokaleregelgeving.overheid.nl/CVDR699830" xlink:type="simple"><text:span text:style-name="nadrukondlijn">Algemeen mandaatbesluit Amsterdam</text:span></text:a>. Dit ondermandaatbesluit wordt vervolgens zo spoedig mogelijk gewijzigd.</text:p>
          <text:p text:style-name="al"/>
          <text:p text:style-name="al">
          <text:span text:style-name="nadrukcur">Ondermandatenregiste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Grondslag in het Algemeen mandaatbesluit 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 verleend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1, </text:p>
                  <text:p text:style-name="table_al"/>
                </table:table-cell>
                <table:table-cell table:style-name="cell_frame_all" table:number-rows-spanned="1" table:number-columns-spanned="1">
                  <text:p text:style-name="table_al">Het beslissen tot het toepassen alsmede het uitvoeren van de uniforme algemene voorbereidingsprocedure in de zin van afdeling 3.4 van de Algemene wet bestuursrecht.</text:p>
                  <text:p text:style-name="table_al"/>
                </table:table-cell>
                <table:table-cell table:style-name="cell_frame_all" table:number-rows-spanned="1" table:number-columns-spanned="1">
                  <text:p text:style-name="table_al">
                    <text:a xlink:href="https://wetten.overheid.nl/jci1.3:c:BWBR0005537&amp;hoofdstuk=3&amp;afdeling=3.4" xlink:type="simple">
                      <text:span text:style-name="nadrukondlijn">Afd. 3.4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2, </text:p>
                  <text:p text:style-name="table_al"/>
                </table:table-cell>
                <table:table-cell table:style-name="cell_frame_all" table:number-rows-spanned="1" table:number-columns-spanned="1">
                  <text:p text:style-name="table_al">Het reageren op initiatieven van andere gemeenten in de inspraak, bestuurlijk vooroverleg of zienswijzefase in de zin van afdeling 3.4 van de Algemene wet bestuursrecht.</text:p>
                  <text:p text:style-name="table_al"/>
                </table:table-cell>
                <table:table-cell table:style-name="cell_frame_all" table:number-rows-spanned="1" table:number-columns-spanned="1">
                  <text:p text:style-name="table_al">
                    <text:a xlink:href="https://wetten.overheid.nl/jci1.3:c:BWBR0005537&amp;hoofdstuk=3&amp;afdeling=3.4" xlink:type="simple">
                      <text:span text:style-name="nadrukondlijn">Afd. 3.4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3, </text:p>
                  <text:p text:style-name="table_al"/>
                </table:table-cell>
                <table:table-cell table:style-name="cell_frame_all" table:number-rows-spanned="1" table:number-columns-spanned="1">
                  <text:p text:style-name="table_al">Het nemen van besluiten op grond van:</text:p>
                  <text:p text:style-name="table_al">a. de Subsidieverordening sloop en schoon alternatief vervoer Amsterdam;</text:p>
                  <text:p text:style-name="table_al">b. de Subsidieverordening voor de aanschaf van uitstootvrije bedrijfsvoertuigen in Amsterdam 2019 – 2021; en</text:p>
                  <text:p text:style-name="table_al">c. de Subsidieverordening voor de aanschaf van uitstootvrije taxi’s in Amsterdam 2019-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4, </text:p>
                  <text:p text:style-name="table_al"/>
                </table:table-cell>
                <table:table-cell table:style-name="cell_frame_all" table:number-rows-spanned="1" table:number-columns-spanned="1">
                  <text:p text:style-name="table_al">Het geven van gelegenheid tot het naar voren brengen van zienswijzen naar aanleiding van een beleidsvoornemen</text:p>
                  <text:p text:style-name="table_al"/>
                </table:table-cell>
                <table:table-cell table:style-name="cell_frame_all" table:number-rows-spanned="1" table:number-columns-spanned="1">
                  <text:p text:style-name="table_al">
                    <text:a xlink:href="https://wetten.overheid.nl/jci1.3:c:BWBR0005416&amp;titeldeel=III&amp;hoofdstuk=IX&amp;artikel=150&amp;z=2025-02-12&amp;g=2025-02-12" xlink:type="simple">
                      <text:span text:style-name="nadrukondlijn">Art. 150 Gemeente-wet</text:span>
                    </text:a> en de Algemene inspraak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5. </text:p>
                  <text:p text:style-name="table_al"/>
                </table:table-cell>
                <table:table-cell table:style-name="cell_frame_all" table:number-rows-spanned="1" table:number-columns-spanned="1">
                  <text:p text:style-name="table_al">Het voeren van (voor)overleg in het kader van de voorbereiding van de wijziging van het omgevingsplan of een omgevingsvergun-ning met de besturen van betrokken gemeenten en waterschappen en met die diensten van provincie en Rijk die betrokken zijn bij de zorg voor de fysieke leefomgeving of belast zijn met de behartiging van belangen welke in het plan of vergunning in het geding zij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6. </text:p>
                  <text:p text:style-name="table_al"/>
                </table:table-cell>
                <table:table-cell table:style-name="cell_frame_all" table:number-rows-spanned="1" table:number-columns-spanned="1">
                  <text:p text:style-name="table_al">Het kennis geven, mededelen, ter inzage leggen, beschikbaar stellen van en bekendmaken van (ontwerp) ruimtelijke besluiten, c.q. besluiten tot vaststelling van ruimtelijke besluiten en samenhangende besluiten waaronder in ieder geval begrepen de omgevingsvisie, programma's, de wijziging van het omgevingsplan en een omgevingsvergun-ning en andere besluiten op het gebied van omgevingsrecht en de daarbij behorende stukken. Hieronder worden tevens begrepen andere besluiten in geval van gecoördineerde besluitvorming als bedoeld in Afdeling 3.5 van de Algemene wet bestuursrecht.</text:p>
                  <text:p text:style-name="table_al"/>
                </table:table-cell>
                <table:table-cell table:style-name="cell_frame_all" table:number-rows-spanned="1" table:number-columns-spanned="1">
                  <text:p text:style-name="table_al">
                    <text:a xlink:href="https://wetten.overheid.nl/jci1.3:c:BWBR0005537&amp;hoofdstuk=3&amp;afdeling=3.4&amp;z=2025-09-01&amp;g=2025-09-01" xlink:type="simple">
                      <text:span text:style-name="nadrukondlijn">Afd. 3.4 en 3.5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7. </text:p>
                  <text:p text:style-name="table_al"/>
                </table:table-cell>
                <table:table-cell table:style-name="cell_frame_all" table:number-rows-spanned="1" table:number-columns-spanned="1">
                  <text:p text:style-name="table_al">Het toezenden van de kennisgeving van de (ontwerp) wijziging van het omgevingsplan en een omgevingsvergun-ning met de bijbehorende stuk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8. </text:p>
                  <text:p text:style-name="table_al"/>
                </table:table-cell>
                <table:table-cell table:style-name="cell_frame_all" table:number-rows-spanned="1" table:number-columns-spanned="1">
                  <text:p text:style-name="table_al">Besluiten inzake het stellen van maatwerkvoorschriften in de zin van artikelen 4.5, eerste lid, 13.5 en 13.6 van de Omgevingswet.</text:p>
                  <text:p text:style-name="table_al"/>
                </table:table-cell>
                <table:table-cell table:style-name="cell_frame_all" table:number-rows-spanned="1" table:number-columns-spanned="1">
                  <text:p text:style-name="table_al">
                    <text:a xlink:href="https://wetten.overheid.nl/jci1.3:c:BWBR0037885&amp;z=2025-07-01&amp;g=2025-07-01" xlink:type="simple">
                      <text:span text:style-name="nadrukondlijn">Artt. 4.5, lid 1, 13.5 en 13.6 van de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9. </text:p>
                  <text:p text:style-name="table_al"/>
                </table:table-cell>
                <table:table-cell table:style-name="cell_frame_all" table:number-rows-spanned="1" table:number-columns-spanned="1">
                  <text:p text:style-name="table_al">Het uitoefenen van alle bevoegdheden inzake de (anterieure en posterieure) overeenkomsten over kostenverhaal als bedoeld in afdeling 13.6 van de Omgevingswet en over financiële bijdragen voor ontwikkelingen van een gebied als bedoeld in afdeling 13.7 van de Omgevingswet ongeacht de hoogte van de te verhalen bijdrage.</text:p>
                </table:table-cell>
                <table:table-cell table:style-name="cell_frame_all" table:number-rows-spanned="1" table:number-columns-spanned="1">
                  <text:p text:style-name="table_al">
                    <text:a xlink:href="https://wetten.overheid.nl/jci1.3:c:BWBR0037885&amp;hoofdstuk=13&amp;z=2025-07-01&amp;g=2025-07-01" xlink:type="simple">
                      <text:span text:style-name="nadrukondlijn">Afd. 13.6 en 13.7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10. </text:p>
                  <text:p text:style-name="table_al"/>
                </table:table-cell>
                <table:table-cell table:style-name="cell_frame_all" table:number-rows-spanned="1" table:number-columns-spanned="1">
                  <text:p text:style-name="table_al">Het uitoefenen van alle bevoegdheden inzake het behandelen van en het beslissen op aanvragen om vergoeding van schade</text:p>
                  <text:p text:style-name="table_al"/>
                </table:table-cell>
                <table:table-cell table:style-name="cell_frame_all" table:number-rows-spanned="1" table:number-columns-spanned="1">
                  <text:p text:style-name="table_al">
                    <text:a xlink:href="https://wetten.overheid.nl/jci1.3:c:BWBR0037885&amp;hoofdstuk=15&amp;z=2025-07-01&amp;g=2025-07-01" xlink:type="simple">
                      <text:span text:style-name="nadrukondlijn">Afd.15.1 en 15.4 Omgevings-wet</text:span>
                    </text:a> juncto <text:a xlink:href="https://wetten.overheid.nl/jci1.3:c:BWBR0041278&amp;hoofdstuk=9&amp;z=2025-08-29&amp;g=2025-08-29" xlink:type="simple"><text:span text:style-name="nadrukondlijn">hoofdstuk 9 Omgevings-besluit</text:span></text: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11.</text:p>
                  <text:p text:style-name="table_al"/>
                </table:table-cell>
                <table:table-cell table:style-name="cell_frame_all" table:number-rows-spanned="1" table:number-columns-spanned="1">
                  <text:p text:style-name="table_al">Het opstellen van een eindafrekening of een tussentijdse afrekening voor een kostenverhaalsgebied</text:p>
                </table:table-cell>
                <table:table-cell table:style-name="cell_frame_all" table:number-rows-spanned="1" table:number-columns-spanned="1">
                  <text:p text:style-name="table_al">
                    <text:a xlink:href="https://wetten.overheid.nl/jci1.3:c:BWBR0037885&amp;hoofdstuk=13&amp;afdeling=13.6&amp;paragraaf=13.6.3&amp;artikel=13.20&amp;z=2025-07-01&amp;g=2025-07-01" xlink:type="simple">
                      <text:span text:style-name="nadrukondlijn">Art. 13.20 Omgevings-wet</text:span>
                    </text: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12.</text:p>
                  <text:p text:style-name="table_al"/>
                </table:table-cell>
                <table:table-cell table:style-name="cell_frame_all" table:number-rows-spanned="1" table:number-columns-spanned="1">
                  <text:p text:style-name="table_al">Het voorbereiden van en het beslissen tot toepassing van afdeling 3.5 (Coördinatieregeling) van de Algemene wet bestuursrecht.</text:p>
                </table:table-cell>
                <table:table-cell table:style-name="cell_frame_all" table:number-rows-spanned="1" table:number-columns-spanned="1">
                  <text:p text:style-name="table_al">
                    <text:a xlink:href="https://wetten.overheid.nl/jci1.3:c:BWBR0005537&amp;hoofdstuk=3&amp;afdeling=3.5&amp;z=2025-09-01&amp;g=2025-09-01" xlink:type="simple">
                      <text:span text:style-name="nadrukondlijn">Afd. 3.5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13</text:p>
                  <text:p text:style-name="table_al"/>
                </table:table-cell>
                <table:table-cell table:style-name="cell_frame_all" table:number-rows-spanned="1" table:number-columns-spanned="1">
                  <text:p text:style-name="table_al">Alle (rechts-) handelingen in verband met het aanvragen van subsidie bij andere bestuursorganen of overheidsinstanties voor zover het werkterrein van de directie betreft</text:p>
                </table:table-cell>
                <table:table-cell table:style-name="cell_frame_all" table:number-rows-spanned="1" table:number-columns-spanned="1">
                  <text:p text:style-name="table_al">
                    <text:a xlink:href="https://wetten.overheid.nl/jci1.3:c:BWBR0005416&amp;titeldeel=III&amp;hoofdstuk=XI&amp;artikel=171&amp;z=2025-02-12&amp;g=2025-02-12" xlink:type="simple">
                      <text:span text:style-name="nadrukondlijn">Art.171, lid 1, Gemeente-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14.</text:p>
                  <text:p text:style-name="table_al"/>
                </table:table-cell>
                <table:table-cell table:style-name="cell_frame_all" table:number-rows-spanned="1" table:number-columns-spanned="1">
                  <text:p text:style-name="table_al">Het gehoord worden door provinciale staten respectievelijk de Minister die het aangaat inzake een projectbesluit van provinciale staten of het Rijk</text:p>
                </table:table-cell>
                <table:table-cell table:style-name="cell_frame_all" table:number-rows-spanned="1" table:number-columns-spanned="1">
                  <text:p text:style-name="table_al">
                    <text:a xlink:href="https://wetten.overheid.nl/jci1.3:c:BWBR0037885&amp;hoofdstuk=5&amp;afdeling=5.2&amp;paragraaf=5.2.3&amp;artikel=5.52&amp;z=2025-07-01&amp;g=2025-07-01" xlink:type="simple">
                      <text:span text:style-name="nadrukondlijn">Art. 5.52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15.</text:p>
                  <text:p text:style-name="table_al"/>
                </table:table-cell>
                <table:table-cell table:style-name="cell_frame_all" table:number-rows-spanned="1" table:number-columns-spanned="1">
                  <text:p text:style-name="table_al">Het verlenen van medewerking indien gedeputeerde staten respectievelijk de Minister die het aangaat dit vordert in het kader van de toepassing van een coördinatieregeling van de provincie of het Rijk</text:p>
                </table:table-cell>
                <table:table-cell table:style-name="cell_frame_all" table:number-rows-spanned="1" table:number-columns-spanned="1">
                  <text:p text:style-name="table_al">
                    <text:a xlink:href="https://wetten.overheid.nl/jci1.3:c:BWBR0037885&amp;hoofdstuk=16&amp;afdeling=16.2&amp;z=2025-07-01&amp;g=2025-07-01" xlink:type="simple">
                      <text:span text:style-name="nadrukondlijn">Art. 16.7, 16.8 en 16.13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16.</text:p>
                  <text:p text:style-name="table_al"/>
                </table:table-cell>
                <table:table-cell table:style-name="cell_frame_all" table:number-rows-spanned="1" table:number-columns-spanned="1">
                  <text:p text:style-name="table_al">Het geven van een reactie of het indienen van een zienswijze ten aanzien van een provinciale verordening of een ander provinciaal besluit inzake het omgevingsrecht alsmede het indienen van een aanvraag om ontheffing en het voeren van overleg omtrent een voorgenomen aanwijzing van gedeputeerde staten.</text:p>
                </table:table-cell>
                <table:table-cell table:style-name="cell_frame_all" table:number-rows-spanned="1" table:number-columns-spanned="1">
                  <text:p text:style-name="table_al">
                    <text:a xlink:href="https://wetten.overheid.nl/jci1.3:c:BWBR0037885&amp;hoofdstuk=16&amp;afdeling=16.3&amp;z=2025-07-01&amp;g=2025-07-01" xlink:type="simple">
                      <text:span text:style-name="nadrukondlijn">Art. 16.20, 16.32, 16.70 , 16.71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17.</text:p>
                  <text:p text:style-name="table_al"/>
                </table:table-cell>
                <table:table-cell table:style-name="cell_frame_all" table:number-rows-spanned="1" table:number-columns-spanned="1">
                  <text:p text:style-name="table_al">Het geven van een reactie of het indienen van een zienswijze ten aanzien van een algemene maatregel van bestuur of ministeriële regeling inzake het omgevingsrecht (fysieke leefomgeving) alsmede het indienen van een aanvraag om ontheffing van een algemene maatregel van bestuur en het voeren van overleg omtrent een voorgenomen aanwijzing van de Minister die het aangaat.</text:p>
                </table:table-cell>
                <table:table-cell table:style-name="cell_frame_all" table:number-rows-spanned="1" table:number-columns-spanned="1">
                  <text:p text:style-name="table_al">
                    <text:a xlink:href="https://wetten.overheid.nl/jci1.3:c:BWBR0005537&amp;hoofdstuk=3&amp;afdeling=3.4&amp;z=2025-09-01&amp;g=2025-09-01" xlink:type="simple">
                      <text:span text:style-name="nadrukondlijn">Afd. 3.4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18.</text:p>
                  <text:p text:style-name="table_al"/>
                </table:table-cell>
                <table:table-cell table:style-name="cell_frame_all" table:number-rows-spanned="1" table:number-columns-spanned="1">
                  <text:p text:style-name="table_al">Het uitvoeren van artikel 2.43 Omgevingswet, inzake het bij besluit bepalen of, en zo ja welke maatregelen aan een gebouw worden getroffen ter beperking van het geluid in het gebouw in samenhang met artikelen 3.52 en 3.53 Besluit kwaliteit leefomgeving, alsmede het wijzigen van het besluit als de eigenaar na het vaststellen zijn toestemming of medewerking intrekt of niet verleend, artikel 3.54 Besluit kwaliteit leefomgeving.</text:p>
                </table:table-cell>
                <table:table-cell table:style-name="cell_frame_all" table:number-rows-spanned="1" table:number-columns-spanned="1">
                  <text:p text:style-name="table_al">
                    <text:a xlink:href="https://wetten.overheid.nl/jci1.3:c:BWBR0037885&amp;hoofdstuk=2&amp;afdeling=2.6&amp;paragraaf=2.6.2&amp;artikel=2.43&amp;z=2025-07-01&amp;g=2025-07-01" xlink:type="simple">
                      <text:span text:style-name="nadrukondlijn">Art. 2.43 Omgevings-wet</text:span>
                    </text:a> en <text:a xlink:href="https://wetten.overheid.nl/jci1.3:c:BWBR0041313&amp;hoofdstuk=3&amp;afdeling=3.5&amp;paragraaf=3.5.5&amp;z=2025-09-20&amp;g=2025-09-20" xlink:type="simple"><text:span text:style-name="nadrukondlijn">artt.3.52, 3.53 en 3.54</text:span></text:a>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19.</text:p>
                  <text:p text:style-name="table_al"/>
                </table:table-cell>
                <table:table-cell table:style-name="cell_frame_all" table:number-rows-spanned="1" table:number-columns-spanned="1">
                  <text:p text:style-name="table_al">Het uitvoeren van alle handelingen om de geluidbrongegevens volgens artikel 11.52 Besluit kwaliteit leefomgeving, aan te leveren aan het geluidregister.</text:p>
                  <text:p text:style-name="table_al"/>
                </table:table-cell>
                <table:table-cell table:style-name="cell_frame_all" table:number-rows-spanned="1" table:number-columns-spanned="1">
                  <text:p text:style-name="table_al">
                    <text:a xlink:href="https://wetten.overheid.nl/jci1.3:c:BWBR0041313&amp;hoofdstuk=11&amp;afdeling=11.2&amp;paragraaf=11.2.5&amp;sub-paragraaf=11.2.5.2&amp;artikel=11.52&amp;z=2025-09-20&amp;g=2025-09-20" xlink:type="simple">
                      <text:span text:style-name="nadrukondlijn">Art. 11.52 Besluit kwaliteit leefomgeving</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20.</text:p>
                  <text:p text:style-name="table_al"/>
                </table:table-cell>
                <table:table-cell table:style-name="cell_frame_all" table:number-rows-spanned="1" table:number-columns-spanned="1">
                  <text:p text:style-name="table_al">Het uitoefenen van alle bevoegdheden inzake het voorbereiden, opstellen en uitvoeren van een besluit tot het vaststellen van een omgevingswaarde</text:p>
                  <text:p text:style-name="table_al"/>
                </table:table-cell>
                <table:table-cell table:style-name="cell_frame_all" table:number-rows-spanned="1" table:number-columns-spanned="1">
                  <text:p text:style-name="table_al">
                    <text:a xlink:href="https://wetten.overheid.nl/jci1.3:c:BWBR0037885&amp;hoofdstuk=2&amp;afdeling=2.3&amp;paragraaf=2.3.2&amp;z=2025-07-01&amp;g=2025-07-01" xlink:type="simple">
                      <text:span text:style-name="nadrukondlijn">Art. 2.11 en 2.11a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21.</text:p>
                  <text:p text:style-name="table_al"/>
                </table:table-cell>
                <table:table-cell table:style-name="cell_frame_all" table:number-rows-spanned="1" table:number-columns-spanned="1">
                  <text:p text:style-name="table_al">Het uitoefenen van bevoegdheden en het uitvoeren van taken op grond van bij of krachtens hoofdstuk 8, 10, 17, 19 en 20 van de Wet milieubeheer gestelde regels, voor zover deze bevoegdheden zien op het omgevingsrecht.</text:p>
                </table:table-cell>
                <table:table-cell table:style-name="cell_frame_all" table:number-rows-spanned="1" table:number-columns-spanned="1">
                  <text:p text:style-name="table_al">
                    <text:a xlink:href="https://wetten.overheid.nl/jci1.3:c:BWBR0003245&amp;hoofdstuk=8&amp;z=2025-09-17&amp;g=2025-09-17" xlink:type="simple">
                      <text:span text:style-name="nadrukondlijn">Hoofdstuk 8, 10, 17, 19 en 20 van de Wet milieubeheer</text:span>
                    </text:a> gestelde regels, voor zover deze bevoegdhe-den zien op he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22.</text:p>
                  <text:p text:style-name="table_al"/>
                </table:table-cell>
                <table:table-cell table:style-name="cell_frame_all" table:number-rows-spanned="1" table:number-columns-spanned="1">
                  <text:p text:style-name="table_al">Het dragen van zorg voor de procedure inzake milieueffectrappor-tage</text:p>
                  <text:p text:style-name="table_al"/>
                </table:table-cell>
                <table:table-cell table:style-name="cell_frame_all" table:number-rows-spanned="1" table:number-columns-spanned="1">
                  <text:p text:style-name="table_al">
                    <text:a xlink:href="https://wetten.overheid.nl/jci1.3:c:BWBR0037885&amp;hoofdstuk=16&amp;afdeling=16.4&amp;z=2025-07-01&amp;g=2025-07-01" xlink:type="simple">
                      <text:span text:style-name="nadrukondlijn">Afd.16.4 Omgevings-wet</text:span>
                    </text:a> juncto <text:a xlink:href="https://wetten.overheid.nl/jci1.3:c:BWBR0041278&amp;hoofdstuk=11&amp;z=2025-08-29&amp;g=2025-08-29" xlink:type="simple"><text:span text:style-name="nadrukondlijn">hoofdstuk 11 Omgevings-besluit</text:span></text: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23.</text:p>
                  <text:p text:style-name="table_al"/>
                </table:table-cell>
                <table:table-cell table:style-name="cell_frame_all" table:number-rows-spanned="1" table:number-columns-spanned="1">
                  <text:p text:style-name="table_al">Het vragen of uitbrengen van een advies of instemming als bedoeld in artikel 16.15 tot en met 16.20 van de Omgevingswet.</text:p>
                  <text:p text:style-name="table_al"/>
                </table:table-cell>
                <table:table-cell table:style-name="cell_frame_all" table:number-rows-spanned="1" table:number-columns-spanned="1">
                  <text:p text:style-name="table_al">
                    <text:a xlink:href="https://wetten.overheid.nl/jci1.3:c:BWBR0037885&amp;hoofdstuk=16&amp;afdeling=16.2&amp;paragraaf=16.2.3&amp;z=2025-07-01&amp;g=2025-07-01" xlink:type="simple">
                      <text:span text:style-name="nadrukondlijn">Art. 16.15 tot en met 16.20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24.</text:p>
                  <text:p text:style-name="table_al"/>
                </table:table-cell>
                <table:table-cell table:style-name="cell_frame_all" table:number-rows-spanned="1" table:number-columns-spanned="1">
                  <text:p text:style-name="table_al">Het voorbereiden en uitvoeren van alle besluiten en handelingen die op grond van de afdeling 5.2 van de Omgevingswet aan het college zijn opgedragen. </text:p>
                  <text:p text:style-name="table_al"/>
                </table:table-cell>
                <table:table-cell table:style-name="cell_frame_all" table:number-rows-spanned="1" table:number-columns-spanned="1">
                  <text:p text:style-name="table_al">
                    <text:a xlink:href="https://wetten.overheid.nl/jci1.3:c:BWBR0037885&amp;hoofdstuk=5&amp;afdeling=5.2&amp;z=2025-07-01&amp;g=2025-07-01" xlink:type="simple">
                      <text:span text:style-name="nadrukondlijn">afdeling 5.2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25. </text:p>
                  <text:p text:style-name="table_al"/>
                </table:table-cell>
                <table:table-cell table:style-name="cell_frame_all" table:number-rows-spanned="1" table:number-columns-spanned="1">
                  <text:p text:style-name="table_al">Het aanvragen van een verklaring van geen bezwaar in de zin van artikel 8.9 en 8.47 van de Wet luchtvaart. </text:p>
                  <text:p text:style-name="table_al"/>
                </table:table-cell>
                <table:table-cell table:style-name="cell_frame_all" table:number-rows-spanned="1" table:number-columns-spanned="1">
                  <text:p text:style-name="table_al">
                    <text:span text:style-name="nadrukondlijn"/>
                    <text:a xlink:href="https://wetten.overheid.nl/jci1.3:c:BWBR0005555&amp;hoofdstuk=8&amp;titeldeel=8.2&amp;afdeling=8.2&amp;paragraaf=8.2.1&amp;artikel=8.9&amp;z=2025-09-17&amp;g=2025-09-17" xlink:type="simple">
                      <text:span text:style-name="nadrukondlijn">Art. 8.9</text:span>
                    </text:a> en <text:a xlink:href="https://wetten.overheid.nl/jci1.3:c:BWBR0005555&amp;hoofdstuk=8&amp;titeldeel=8.3&amp;afdeling=8.3.2&amp;paragraaf=8.3.2.2&amp;artikel=8.47&amp;z=2025-09-17&amp;g=2025-09-17" xlink:type="simple"><text:span text:style-name="nadrukondlijn">8.47</text:span></text:a> Wet luchtv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26.</text:p>
                  <text:p text:style-name="table_al"/>
                </table:table-cell>
                <table:table-cell table:style-name="cell_frame_all" table:number-rows-spanned="1" table:number-columns-spanned="1">
                  <text:p text:style-name="table_al">Het aanvragen van een ontheffing in de zin van artikel 8.12 en 8.47 van de Wet luchtvaart.</text:p>
                </table:table-cell>
                <table:table-cell table:style-name="cell_frame_all" table:number-rows-spanned="1" table:number-columns-spanned="1">
                  <text:p text:style-name="table_al">Art. 8.12 en <text:a xlink:href="https://wetten.overheid.nl/jci1.3:c:BWBR0005555&amp;hoofdstuk=8&amp;titeldeel=8.3&amp;afdeling=8.3.2&amp;paragraaf=8.3.2.2&amp;artikel=8.47&amp;z=2025-09-17&amp;g=2025-09-17" xlink:type="simple"><text:span text:style-name="nadrukondlijn">8.47</text:span></text:a> Wet luchtv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27</text:p>
                  <text:p text:style-name="table_al"/>
                </table:table-cell>
                <table:table-cell table:style-name="cell_frame_all" table:number-rows-spanned="1" table:number-columns-spanned="1">
                  <text:p text:style-name="table_al">Het aanvragen van een advies bedoeld in artikel 2.2.2a, eerste lid van het Luchthaveninde-lingsbesluit Schiphol.</text:p>
                </table:table-cell>
                <table:table-cell table:style-name="cell_frame_all" table:number-rows-spanned="1" table:number-columns-spanned="1">
                  <text:p text:style-name="table_al">
                    <text:a xlink:href="https://wetten.overheid.nl/jci1.3:c:BWBR0014329&amp;hoofdstuk=2&amp;paragraaf=2.2&amp;artikel=2.2.2a&amp;z=2025-07-01&amp;g=2025-07-01" xlink:type="simple">
                      <text:span text:style-name="nadrukondlijn">Art. 2.2.2a, lid 1 Luchthaven-indelingsbe-sluit Schiphol</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28.</text:p>
                  <text:p text:style-name="table_al"/>
                </table:table-cell>
                <table:table-cell table:style-name="cell_frame_all" table:number-rows-spanned="1" table:number-columns-spanned="1">
                  <text:p text:style-name="table_al">Het indienen van een schriftelijk verzoek bedoeld in artikel 2.2.2a, tweede lid van het Luchthaveninde-lingsbesluit Schiphol.</text:p>
                </table:table-cell>
                <table:table-cell table:style-name="cell_frame_all" table:number-rows-spanned="1" table:number-columns-spanned="1">
                  <text:p text:style-name="table_al">
                    <text:a xlink:href="https://wetten.overheid.nl/jci1.3:c:BWBR0014329&amp;hoofdstuk=2&amp;paragraaf=2.2&amp;artikel=2.2.2a&amp;z=2025-07-01&amp;g=2025-07-01" xlink:type="simple">
                      <text:span text:style-name="nadrukondlijn">Art. 2.2.2a, lid 2, Luchthaven-indelingsbe-slui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29.</text:p>
                  <text:p text:style-name="table_al"/>
                </table:table-cell>
                <table:table-cell table:style-name="cell_frame_all" table:number-rows-spanned="1" table:number-columns-spanned="1">
                  <text:p text:style-name="table_al">Het voorbereiden, aanvragen en uitvoeren van besluiten, beslissingen en handelingen die betrekking hebben op een flora- en fauna-activiteit of een Natura 2000-activiteit als bedoeld in de Omgevingswet, voor zover deze nodig zijn voor de uitoefening van bevoegdheden en taken ten aanzien van het werkterrein van de directie.</text:p>
                  <text:p text:style-name="table_al"/>
                </table:table-cell>
                <table:table-cell table:style-name="cell_frame_all" table:number-rows-spanned="1" table:number-columns-spanned="1">
                  <text:p text:style-name="table_al">
                    <text:a xlink:href="https://wetten.overheid.nl/jci1.3:c:BWBR0041278&amp;hoofdstuk=4&amp;afdeling=4.2&amp;artikel=4.25&amp;z=2025-08-29&amp;g=2025-08-29" xlink:type="simple">
                      <text:span text:style-name="nadrukondlijn">Art. 4.25 Omgevings-beslui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30.</text:p>
                  <text:p text:style-name="table_al"/>
                </table:table-cell>
                <table:table-cell table:style-name="cell_frame_all" table:number-rows-spanned="1" table:number-columns-spanned="1">
                  <text:p text:style-name="table_al">Het doen van een verzoek om instemming als bedoeld in artikel 4.27 in het Omgevingsbesluit aan de minister van BZK om met het oog op duurzaam bouwen een maatwerk voorschrift op te leggen op grond van artikel 4.5 van het Besluit bouwwerken leefomgeving.</text:p>
                </table:table-cell>
                <table:table-cell table:style-name="cell_frame_all" table:number-rows-spanned="1" table:number-columns-spanned="1">
                  <text:p text:style-name="table_al">
                    <text:a xlink:href="https://wetten.overheid.nl/jci1.3:c:BWBR0041278&amp;hoofdstuk=4&amp;afdeling=4.2&amp;artikel=4.27&amp;z=2025-08-29&amp;g=2025-08-29" xlink:type="simple">
                      <text:span text:style-name="nadrukondlijn">Art. 4.27 Omgevings-beslui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31.</text:p>
                  <text:p text:style-name="table_al"/>
                </table:table-cell>
                <table:table-cell table:style-name="cell_frame_all" table:number-rows-spanned="1" table:number-columns-spanned="1">
                  <text:p text:style-name="table_al">Het voorbereiden van het wijzigen van een beleidsregel als bedoeld in artikel 4.19 van de Omgevingswet.</text:p>
                </table:table-cell>
                <table:table-cell table:style-name="cell_frame_all" table:number-rows-spanned="1" table:number-columns-spanned="1">
                  <text:p text:style-name="table_al">
                    <text:a xlink:href="https://wetten.overheid.nl/jci1.3:c:BWBR0037885&amp;hoofdstuk=4&amp;afdeling=4.3&amp;paragraaf=4.3.1&amp;artikel=4.19&amp;z=2025-07-01&amp;g=2025-07-01" xlink:type="simple">
                      <text:span text:style-name="nadrukondlijn">Art. 4.19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32.</text:p>
                  <text:p text:style-name="table_al"/>
                </table:table-cell>
                <table:table-cell table:style-name="cell_frame_all" table:number-rows-spanned="1" table:number-columns-spanned="1">
                  <text:p text:style-name="table_al">Het doen van een verzoek om toepassing van de experimentenrege-ling in de zin van artikel 120a van de Woningwet.</text:p>
                  <text:p text:style-name="table_al"/>
                </table:table-cell>
                <table:table-cell table:style-name="cell_frame_all" table:number-rows-spanned="1" table:number-columns-spanned="1">
                  <text:p text:style-name="table_al">
                    <text:a xlink:href="https://wetten.overheid.nl/jci1.3:c:BWBR0005181&amp;hoofdstuk=IX&amp;artikel=120a&amp;z=2025-02-12&amp;g=2025-02-12" xlink:type="simple">
                      <text:span text:style-name="nadrukondlijn">Art. 120a Woningwet</text:span>
                    </text:a>.</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33.</text:p>
                  <text:p text:style-name="table_al"/>
                </table:table-cell>
                <table:table-cell table:style-name="cell_frame_all" table:number-rows-spanned="1" table:number-columns-spanned="1">
                  <text:p text:style-name="table_al">Het nemen van een selectiebesluit in de zin van artikel 24, eerste lid van de Erfgoedverordening Amsterdam.</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s Bureau Monumenten en Archeologie</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34.</text:p>
                  <text:p text:style-name="table_al"/>
                </table:table-cell>
                <table:table-cell table:style-name="cell_frame_all" table:number-rows-spanned="1" table:number-columns-spanned="1">
                  <text:p text:style-name="table_al">Het stellen van nadere eisen ten aanzien van een archeologisch onderzoek en het vaststellen van een programma van eisen voor de kwaliteit van een archeologisch veldonderzoek</text:p>
                </table:table-cell>
                <table:table-cell table:style-name="cell_frame_all" table:number-rows-spanned="1" table:number-columns-spanned="1">
                  <text:p text:style-name="table_al">Art. 24, lid 2 en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s Bureau Monumenten en Archeologie</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35.</text:p>
                  <text:p text:style-name="table_al"/>
                </table:table-cell>
                <table:table-cell table:style-name="cell_frame_all" table:number-rows-spanned="1" table:number-columns-spanned="1">
                  <text:p text:style-name="table_al">Het bepalen dat een terrein in het belang van een archeologisch onderzoek wordt betreden, dat daarop metingen worden verricht, dan wel daarin opgravingen worden gedaan, voor zover dat onderzoek dient ter voorbereiding of ter uitvoering van een besluit</text:p>
                </table:table-cell>
                <table:table-cell table:style-name="cell_frame_all" table:number-rows-spanned="1" table:number-columns-spanned="1">
                  <text:p text:style-name="table_al">Art. 2.4 van de Omgevingswet en art. 5.1 van de Omgevingswet, in de zin van art. 26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s Bureau Monumenten en Archeologie</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36.</text:p>
                  <text:p text:style-name="table_al"/>
                </table:table-cell>
                <table:table-cell table:style-name="cell_frame_all" table:number-rows-spanned="1" table:number-columns-spanned="1">
                  <text:p text:style-name="table_al">Het vaststellen of een archeologisch rapport voldoet aan de Kwaliteitsnorm Nederlandse Archeologie en het Kwaliteitshandboek van de afdeling Monumenten</text:p>
                </table:table-cell>
                <table:table-cell table:style-name="cell_frame_all" table:number-rows-spanned="1" table:number-columns-spanned="1">
                  <text:p text:style-name="table_al">Art. 39, lid 2,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s Bureau Monumenten en Archeologie</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37.</text:p>
                  <text:p text:style-name="table_al"/>
                </table:table-cell>
                <table:table-cell table:style-name="cell_frame_all" table:number-rows-spanned="1" table:number-columns-spanned="1">
                  <text:p text:style-name="table_al">Het opstellen van een selectiebesluit aan de hand van een archeologisch rapport</text:p>
                  <text:p text:style-name="table_al"/>
                </table:table-cell>
                <table:table-cell table:style-name="cell_frame_all" table:number-rows-spanned="1" table:number-columns-spanned="1">
                  <text:p text:style-name="table_al">Art. 39, lid 2, Monumentenwet 1988, de Wet op de archeologische monumentenzorg, de Kwaliteitsnorm Nederlandse Archeologie en de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s Bureau Monumenten en Archeologi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38.</text:p>
                  <text:p text:style-name="table_al"/>
                </table:table-cell>
                <table:table-cell table:style-name="cell_frame_all" table:number-rows-spanned="1" table:number-columns-spanned="1">
                  <text:p text:style-name="table_al">Het bijhouden van een gemeentelijk erfgoedregister van aangewezen cultureel erfgoed</text:p>
                  <text:p text:style-name="table_al"/>
                </table:table-cell>
                <table:table-cell table:style-name="cell_frame_all" table:number-rows-spanned="1" table:number-columns-spanned="1">
                  <text:p text:style-name="table_al">
                    <text:a xlink:href="https://wetten.overheid.nl/jci1.3:c:BWBR0037521&amp;hoofdstuk=3&amp;paragraaf=3.4&amp;artikel=3.16&amp;z=2024-01-01&amp;g=2024-01-01" xlink:type="simple">
                      <text:span text:style-name="nadrukondlijn">Art. 3.16, lid 3, Erfgoed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s Bureau Monumenten en Archeologie</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39.</text:p>
                  <text:p text:style-name="table_al"/>
                </table:table-cell>
                <table:table-cell table:style-name="cell_frame_all" table:number-rows-spanned="1" table:number-columns-spanned="1">
                  <text:p text:style-name="table_al">Het uitoefenen van de rol van bronhouder van de kernregistratie op grond van het Reglement basisinformatie 2018.</text:p>
                </table:table-cell>
                <table:table-cell table:style-name="cell_frame_all" table:number-rows-spanned="1" table:number-columns-spanned="1">
                  <text:p text:style-name="table_al">
                    <text:a xlink:href="https://lokaleregelgeving.overheid.nl/CVDR613727" xlink:type="simple">
                      <text:span text:style-name="nadrukondlijn">Art. 6 Reglement basisinforma-tie 2018.</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40.</text:p>
                  <text:p text:style-name="table_al"/>
                </table:table-cell>
                <table:table-cell table:style-name="cell_frame_all" table:number-rows-spanned="1" table:number-columns-spanned="1">
                  <text:p text:style-name="table_al">Het voorbereiden en uitvoeren van besluiten, beslissingen en handelingen op grond van de Erfgoedwet.</text:p>
                </table:table-cell>
                <table:table-cell table:style-name="cell_frame_all" table:number-rows-spanned="1" table:number-columns-spanned="1">
                  <text:p text:style-name="table_al">
                    <text:a xlink:href="https://wetten.overheid.nl/jci1.3:c:BWBR0037521&amp;z=2024-01-01&amp;g=2024-01-01" xlink:type="simple">
                      <text:span text:style-name="nadrukondlijn">Erfgoed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s Bureau Monumenten en Archeologie</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41.</text:p>
                  <text:p text:style-name="table_al"/>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
                    <text:a xlink:href="https://wetten.overheid.nl/jci1.3:c:BWBR0037885&amp;hoofdstuk=10&amp;afdeling=10.3&amp;paragraaf=10.3.2&amp;artikel=10.19&amp;z=2025-07-01&amp;g=2025-07-01" xlink:type="simple">
                      <text:span text:style-name="nadrukondlijn">Art. 10.19, lid 2,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s Bureau Monumenten en Archeologie</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42.</text:p>
                  <text:p text:style-name="table_al"/>
                </table:table-cell>
                <table:table-cell table:style-name="cell_frame_all" table:number-rows-spanned="1" table:number-columns-spanned="1">
                  <text:p text:style-name="table_al">Het verstrekken van gegevens en treffen van maatregelen bij een archeologische toevalvondst.</text:p>
                </table:table-cell>
                <table:table-cell table:style-name="cell_frame_all" table:number-rows-spanned="1" table:number-columns-spanned="1">
                  <text:p text:style-name="table_al">
                    <text:a xlink:href="https://wetten.overheid.nl/jci1.3:c:BWBR0037885&amp;hoofdstuk=19&amp;afdeling=19.2&amp;z=2025-07-01&amp;g=2025-07-01" xlink:type="simple">
                      <text:span text:style-name="nadrukondlijn">Afd. 19.2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text:p>
                  <text:p text:style-name="table_al">Teamleiders Bureau Monumenten en Archeologie</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onderdeel 2, en met <text:a xlink:href="https://lokaleregelgeving.overheid.nl/CVDR699830%23bijlage_2:" xlink:type="simple"><text:span text:style-name="nadrukondlijn">bijlage 2</text:span></text:a>, hoofdstuk 4, aanhef en paragraaf 2, onderdeel 43.</text:p>
                  <text:p text:style-name="table_al"/>
                </table:table-cell>
                <table:table-cell table:style-name="cell_frame_all" table:number-rows-spanned="1" table:number-columns-spanned="1">
                  <text:p text:style-name="table_al">Aanwijzen van gebieden waar een gasaansluiting strikt noodzakelijk is om zwaarwegende redenen van algemeen belang, zoals nader uitgewerkt in de Regeling gebiedsaanwijzing gasaansluitplicht.</text:p>
                </table:table-cell>
                <table:table-cell table:style-name="cell_frame_all" table:number-rows-spanned="1" table:number-columns-spanned="1">
                  <text:p text:style-name="table_al">
                    <text:a xlink:href="https://wetten.overheid.nl/jci1.3:c:BWBR0011440&amp;hoofdstuk=1&amp;paragraaf=1.3&amp;artikel=10&amp;z=2025-02-22&amp;g=2025-02-22" xlink:type="simple">
                      <text:span text:style-name="nadrukondlijn">Art. 10, lid 7, onder a, Ga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44.</text:p>
                  <text:p text:style-name="table_al"/>
                </table:table-cell>
                <table:table-cell table:style-name="cell_frame_all" table:number-rows-spanned="1" table:number-columns-spanned="1">
                  <text:p text:style-name="table_al">Het aanmelden van project als een experiment in de zin van artikel 23.3 van de Omgevingswet.</text:p>
                </table:table-cell>
                <table:table-cell table:style-name="cell_frame_all" table:number-rows-spanned="1" table:number-columns-spanned="1">
                  <text:p text:style-name="table_al">
                    <text:a xlink:href="https://wetten.overheid.nl/jci1.3:c:BWBR0037885&amp;hoofdstuk=23&amp;afdeling=23.2&amp;artikel=23.3&amp;z=2025-07-01&amp;g=2025-07-01" xlink:type="simple">
                      <text:span text:style-name="nadrukondlijn">Art. 23.3, Omgevings-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2, en met <text:a xlink:href="https://lokaleregelgeving.overheid.nl/CVDR699830%23bijlage_2:" xlink:type="simple"><text:span text:style-name="nadrukondlijn">bijlage 2</text:span></text:a>, hoofdstuk 4, paragraaf 2, onderdeel 45.</text:p>
                  <text:p text:style-name="table_al"/>
                </table:table-cell>
                <table:table-cell table:style-name="cell_frame_all" table:number-rows-spanned="1" table:number-columns-spanned="1">
                  <text:p text:style-name="table_al">Beslissen over het in bewaring nemen, in eigendom aan een derde overdragen en afmaken van dieren.</text:p>
                  <text:p text:style-name="table_al"/>
                </table:table-cell>
                <table:table-cell table:style-name="cell_frame_all" table:number-rows-spanned="1" table:number-columns-spanned="1">
                  <text:p text:style-name="table_al">
                    <text:a xlink:href="https://wetten.overheid.nl/jci1.3:c:BWBR0005288&amp;boek=5&amp;titeldeel=2&amp;artikel=8&amp;z=2024-01-01&amp;g=2024-01-01" xlink:type="simple">
                      <text:span text:style-name="nadrukondlijn">Art. 5.8, lid 3, Burgerlijk Wetboek</text:span>
                    </text: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a</text:span></text:a></text:p>
                </table:table-cell>
                <table:table-cell table:style-name="cell_frame_all" table:number-rows-spanned="1" table:number-columns-spanned="1">
                  <text:p text:style-name="table_al">Het nemen van alle conservatoire maatregelen en doen wat nodig is ter voorkoming van verjaring of verlies van recht en bezit</text:p>
                </table:table-cell>
                <table:table-cell table:style-name="cell_frame_all" table:number-rows-spanned="1" table:number-columns-spanned="1">
                  <text:p text:style-name="table_al">
                    <text:a xlink:href="https://wetten.overheid.nl/BWBR0005416/" xlink:type="simple">
                      <text:span text:style-name="nadrukondlijn">Art. 160, lid 3, Gemeente-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lve beslaglegging</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b</text:span></text:a></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text:p>
                </table:table-cell>
                <table:table-cell table:style-name="cell_frame_all" table:number-rows-spanned="1" table:number-columns-spanned="1">
                  <text:p text:style-name="table_al">
                    <text:a xlink:href="https://wetten.overheid.nl/BWBR0005537/" xlink:type="simple">
                      <text:span text:style-name="nadrukondlijn">Art. 4:5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c</text:span></text:a></text:p>
                </table:table-cell>
                <table:table-cell table:style-name="cell_frame_all" table:number-rows-spanned="1" table:number-columns-spanned="1">
                  <text:p text:style-name="table_al">Het beslissen dat een aanvrager of derde-belanghebbende niet in de gelegenheid wordt gesteld zijn zienswijze naar voren te brengen</text:p>
                </table:table-cell>
                <table:table-cell table:style-name="cell_frame_all" table:number-rows-spanned="1" table:number-columns-spanned="1">
                  <text:p text:style-name="table_al">
                    <text:a xlink:href="https://wetten.overheid.nl/BWBR0005537/" xlink:type="simple">
                      <text:span text:style-name="nadrukondlijn">Art. 4:11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d</text:span></text:a></text:p>
                </table:table-cell>
                <table:table-cell table:style-name="cell_frame_all" table:number-rows-spanned="1" table:number-columns-spanned="1">
                  <text:p text:style-name="table_al">Het kennisgeven van de verdaging van een beslissing op een aanvraag</text:p>
                </table:table-cell>
                <table:table-cell table:style-name="cell_frame_all" table:number-rows-spanned="1" table:number-columns-spanned="1">
                  <text:p text:style-name="table_al">
                    <text:a xlink:href="https://wetten.overheid.nl/BWBR0005537/" xlink:type="simple">
                      <text:span text:style-name="nadrukondlijn">Art. 4:14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e</text:span></text:a></text:p>
                </table:table-cell>
                <table:table-cell table:style-name="cell_frame_all" table:number-rows-spanned="1" table:number-columns-spanned="1">
                  <text:p text:style-name="table_al">In het geval van niet tijdig beslissen de verschuldigdheid en de hoogte van de dwangsom bij beschikking vaststellen</text:p>
                </table:table-cell>
                <table:table-cell table:style-name="cell_frame_all" table:number-rows-spanned="1" table:number-columns-spanned="1">
                  <text:p text:style-name="table_al">
                    <text:a xlink:href="https://wetten.overheid.nl/BWBR0005537/" xlink:type="simple">
                      <text:span text:style-name="nadrukondlijn">Art. 4:18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f</text:span></text:a></text:p>
                </table:table-cell>
                <table:table-cell table:style-name="cell_frame_all" table:number-rows-spanned="1" table:number-columns-spanned="1">
                  <text:p text:style-name="table_al">Het vaststellen van de verplichting tot betaling van een geldsom aan of door de dienst of bedrijf (bestuursrechtelijke geldschuld)</text:p>
                </table:table-cell>
                <table:table-cell table:style-name="cell_frame_all" table:number-rows-spanned="1" table:number-columns-spanned="1">
                  <text:p text:style-name="table_al">
                    <text:a xlink:href="https://wetten.overheid.nl/BWBR0005537/" xlink:type="simple">
                      <text:span text:style-name="nadrukondlijn">Art. 4:86 Algemene wet bestuurs- 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g</text:span></text:a></text:p>
                </table:table-cell>
                <table:table-cell table:style-name="cell_frame_all" table:number-rows-spanned="1" table:number-columns-spanned="1">
                  <text:p text:style-name="table_al">Het nemen van beslissingen inzake verrekening</text:p>
                </table:table-cell>
                <table:table-cell table:style-name="cell_frame_all" table:number-rows-spanned="1" table:number-columns-spanned="1">
                  <text:p text:style-name="table_al">
                    <text:a xlink:href="https://wetten.overheid.nl/BWBR0005537/" xlink:type="simple">
                      <text:span text:style-name="nadrukondlijn">Art. 4:93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h</text:span></text:a></text:p>
                </table:table-cell>
                <table:table-cell table:style-name="cell_frame_all" table:number-rows-spanned="1" table:number-columns-spanned="1">
                  <text:p text:style-name="table_al">Het verlenen van uitstel van betaling</text:p>
                </table:table-cell>
                <table:table-cell table:style-name="cell_frame_all" table:number-rows-spanned="1" table:number-columns-spanned="1">
                  <text:p text:style-name="table_al">
                    <text:a xlink:href="https://wetten.overheid.nl/BWBR0005537/" xlink:type="simple">
                      <text:span text:style-name="nadrukondlijn">Art. 4:94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i</text:span></text:a></text:p>
                </table:table-cell>
                <table:table-cell table:style-name="cell_frame_all" table:number-rows-spanned="1" table:number-columns-spanned="1">
                  <text:p text:style-name="table_al">Het verlenen van voorschotten</text:p>
                </table:table-cell>
                <table:table-cell table:style-name="cell_frame_all" table:number-rows-spanned="1" table:number-columns-spanned="1">
                  <text:p text:style-name="table_al">
                    <text:a xlink:href="https://wetten.overheid.nl/BWBR0005537/" xlink:type="simple">
                      <text:span text:style-name="nadrukondlijn">Art. 4:95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j</text:span></text:a></text:p>
                </table:table-cell>
                <table:table-cell table:style-name="cell_frame_all" table:number-rows-spanned="1" table:number-columns-spanned="1">
                  <text:p text:style-name="table_al">Het intrekken of wijzigen van de beschikking tot uitstel van betaling of verlenen van een voorschot</text:p>
                </table:table-cell>
                <table:table-cell table:style-name="cell_frame_all" table:number-rows-spanned="1" table:number-columns-spanned="1">
                  <text:p text:style-name="table_al">
                    <text:span text:style-name="nadrukondlijn"/>
                    <text:a xlink:href="https://wetten.overheid.nl/BWBR0005537/#Hoofdstuk4_Titeldeel4.4_Afdeling4.4.1_Artikel4:96" xlink:type="simple">
                      <text:span text:style-name="nadrukondlijn">Art. 4:96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q</text:span></text:a></text:p>
                </table:table-cell>
                <table:table-cell table:style-name="cell_frame_all" table:number-rows-spanned="1" table:number-columns-spanned="1">
                  <text:p text:style-name="table_al">Het behandelen en afdoen van klachten</text:p>
                </table:table-cell>
                <table:table-cell table:style-name="cell_frame_all" table:number-rows-spanned="1" table:number-columns-spanned="1">
                  <text:p text:style-name="table_al">
                    <text:a xlink:href="https://wetten.overheid.nl/BWBR0005537/" xlink:type="simple">
                      <text:span text:style-name="nadrukondlijn">Titel 9.1,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a xlink:href="https://lokaleregelgeving.overheid.nl/CVDR699830" xlink:type="simple">
                      <text:span text:style-name="nadrukondlijn">Art. 5, lid 2</text:span>
                    </text:a>, samen met <text:a xlink:href="https://lokaleregelgeving.overheid.nl/CVDR699830" xlink:type="simple"><text:span text:style-name="nadrukondlijn">bijlage 4</text:span></text:a>, hoofdstuk 4 aanhef en onderdeel 10, en met <text:a xlink:href="https://lokaleregelgeving.overheid.nl/CVDR699830" xlink:type="simple"><text:span text:style-name="nadrukondlijn">art. 3, lid 1, onderdeel r</text:span></text:a></text:p>
                </table:table-cell>
                <table:table-cell table:style-name="cell_frame_all" table:number-rows-spanned="1" table:number-columns-spanned="1">
                  <text:p text:style-name="table_al">Het beslissen op verzoeken om publieke informatie</text:p>
                </table:table-cell>
                <table:table-cell table:style-name="cell_frame_all" table:number-rows-spanned="1" table:number-columns-spanned="1">
                  <text:p text:style-name="table_al">
                    <text:a xlink:href="https://wetten.overheid.nl/BWBR0045754/" xlink:type="simple">
                      <text:span text:style-name="nadrukondlijn">Art. 4.1 Wet open overheid</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en met <text:a xlink:href="https://lokaleregelgeving.overheid.nl/CVDR699830%22%20/l%20%22hoofdstuk_2_artikel_3" xlink:type="simple"><text:span text:style-name="nadrukondlijn">art. 3, lid 1, onderdeel s</text:span></text:a></text:p>
                </table:table-cell>
                <table:table-cell table:style-name="cell_frame_all" table:number-rows-spanned="1" table:number-columns-spanned="1">
                  <text:p text:style-name="table_al">Het beslissen inzake de actieve openbaarmaking van informatie</text:p>
                </table:table-cell>
                <table:table-cell table:style-name="cell_frame_all" table:number-rows-spanned="1" table:number-columns-spanned="1">
                  <text:p text:style-name="table_al">
                    <text:a xlink:href="https://wetten.overheid.nl/BWBR0045754/%22%20/l%20%22Hoofdstuk3_Artikel3.3" xlink:type="simple">
                      <text:span text:style-name="nadrukondlijn">Art. 3.3 Wet open overheid</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met <text:a xlink:href="https://lokaleregelgeving.overheid.nl/CVDR699830%22%20/l%20%22bijlage_2:" xlink:type="simple"><text:span text:style-name="nadrukondlijn">bijlage 2</text:span></text:a>, hoofdstuk 0, paragraaf 1, onderdeel 1, en met <text:a xlink:href="https://lokaleregelgeving.overheid.nl/CVDR699830%22%20/l%20%22bijlage_1:" xlink:type="simple"><text:span text:style-name="nadrukondlijn">bijlage 1</text:span></text:a>, hoofdstuk 1, onderdeel 2</text:p>
                </table:table-cell>
                <table:table-cell table:style-name="cell_frame_all" table:number-rows-spanned="1" table:number-columns-spanned="1">
                  <text:p text:style-name="table_al">Het besluiten tot het verrichten van privaatrechtelijke rechtshandelingen in verband met aangaan, aanpassen, beëindigen en uitvoeren van arbeids-overeenkomsten van medewerkers met wie de gemeente een arbeids-overeenkomst heeft, heeft gehad of zal aangaan en de daarmee verband houdende rechtshandelingen</text:p>
                </table:table-cell>
                <table:table-cell table:style-name="cell_frame_all" table:number-rows-spanned="1" table:number-columns-spanned="1">
                  <text:p text:style-name="table_al">
                    <text:a xlink:href="https://wetten.overheid.nl/BWBR0005416/%22%20/l%20%22TiteldeelIII_HoofdstukX_Artikel160" xlink:type="simple">
                      <text:span text:style-name="nadrukondlijn">Art. 160, lid 1, onder d, Gemeente-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uitzondering van:</text:p>
                  <text:p text:style-name="table_al"/>
                  <text:p text:style-name="table_al">
                    <text:span text:style-name="nadrukvet">a.</text:span> het opzeggen van de arbeidsovereenkomst in de zin van <text:a xlink:href="https://wetten.overheid.nl/BWBR0005290/Boek7_Titeldeel10_Afdeling9_Artikel669" xlink:type="simple"><text:span text:style-name="nadrukondlijn">art. 7:669 Burgerlijk Wetboek</text:span></text:a>, het opzeggen van de arbeidsovereenkomst tijdens de proeftijd op grond van <text:a xlink:href="https://wetten.overheid.nl/BWBR0005290/%22%20/l%20%22Boek7_Titeldeel10_Afdeling9_Artikel676" xlink:type="simple"><text:span text:style-name="nadrukondlijn">art. 7:676 Burgerlijk Wetboek</text:span></text:a>, het doen van een ontbindingsverzoek in de zin van <text:a xlink:href="https://wetten.overheid.nl/BWBR0005290/%22%20/l%20%22Boek7_Titeldeel10_Afdeling9_Artikel671b" xlink:type="simple"><text:span text:style-name="nadrukondlijn">art. 7:671b Burgerlijk Wetboek</text:span></text:a> en het opzeggen van de arbeidsovereenkomst om een dringende reden op grond van <text:a xlink:href="https://wetten.overheid.nl/BWBR0005290/2025-02-12%22%20/l%20%22Boek7_Titeldeel10_Afdeling9_Artikel677" xlink:type="simple"><text:span text:style-name="nadrukondlijn">art. 7:677 Burgerlijk Wetboek</text:span></text:a>, voor een werknemer die:</text:p>
                  <text:p text:style-name="table_al">- lid is van de ondernemingsraad of van een commissie, genoemd in <text:a xlink:href="https://wetten.overheid.nl/BWBR0002747/%22%20/l%20%22HoofdstukIII_Artikel15" xlink:type="simple"><text:span text:style-name="nadrukondlijn">art. 15 Wor</text:span></text:a>;</text:p>
                  <text:p text:style-name="table_al">- geplaatst is op een kandidatenlijst, genoemd in <text:a xlink:href="https://wetten.overheid.nl/BWBR0002747/%22%20/l%20%22HoofdstukIII_Artikel9" xlink:type="simple"><text:span text:style-name="nadrukondlijn">art. 9 Wor</text:span></text:a>;</text:p>
                  <text:p text:style-name="table_al">- korter dan twee jaar geleden lid is geweest van de ondernemingsraad of van een commissie van de ondernemingsraad, genoemd in <text:a xlink:href="https://wetten.overheid.nl/BWBR0002747/%22%20/l%20%22HoofdstukIII_Artikel15" xlink:type="simple"><text:span text:style-name="nadrukondlijn">art. 15 Wor</text:span></text:a>, of</text:p>
                  <text:p text:style-name="table_al">- aan de ondernemingsraad als secretaris is toegevoegd,  </text:p>
                  <text:p text:style-name="table_al">waarbij toestemming van het college niet vereist is:</text:p>
                  <text:p text:style-name="table_al">
                    <text:span text:style-name="nadrukvet">i.</text:span> als schriftelijke instemming van de medewerker wettelijk vereist is voor een rechtsgeldige opzegging in de zin van <text:a xlink:href="https://wetten.overheid.nl/BWBR0005290/%22%20/l%20%22Boek7_Titeldeel10_Afdeling9_Artikel671" xlink:type="simple"><text:span text:style-name="nadrukondlijn">art. 7:671, eerste lid, Burgerlijk Wetboek</text:span></text:a> en die schriftelijke instemming van de medewerker ook is gegeven;</text:p>
                  <text:p text:style-name="table_al">
                    <text:span text:style-name="nadrukvet">ii.</text:span> als schriftelijke instemming van de medewerker vereist is voor een rechtsgeldige opzegging in de zin van <text:a xlink:href="https://wetten.overheid.nl/BWBR0005290/%22%20/l%20%22Boek7_Titeldeel10_Afdeling9_Artikel671" xlink:type="simple"><text:span text:style-name="nadrukondlijn">art. 7:671, eerste lid, Burgerlijk Wetboek</text:span></text:a> maar de medewerker die instemming niet heeft gegeven zodat een ontbindingsverzoek zal worden gedaan, waarbij het een ontslag betreft op grond van <text:a xlink:href="https://wetten.overheid.nl/BWBR0005290/Boek7_Titeldeel10_Afdeling9_Artikel669" xlink:type="simple"><text:span text:style-name="nadrukondlijn">art. 7:669, derde lid, onder a, Burgerlijk Wetboek</text:span></text:a> (reorganisatie) of <text:a xlink:href="https://wetten.overheid.nl/BWBR0005290/Boek7_Titeldeel10_Afdeling9_Artikel669" xlink:type="simple"><text:span text:style-name="nadrukondlijn">art. 7:669, derde lid, onder b, Burgerlijk Wetboek</text:span></text:a> (arbeidsongeschiktheid); of</text:p>
                  <text:p text:style-name="table_al">
                    <text:span text:style-name="nadrukvet">iii.</text:span> als schriftelijke instemming van de medewerker niet vereist is voor een rechtsgeldige opzegging in de zin van <text:a xlink:href="https://wetten.overheid.nl/BWBR0005290/%22%20/l%20%22Boek7_Titeldeel10_Afdeling9_Artikel671" xlink:type="simple"><text:span text:style-name="nadrukondlijn">art. 7:671, eerste lid, Burgerlijk Wetboek</text:span></text:a> maar de medewerker wel schriftelijke instemming heeft gegeven.</text:p>
                  <text:p text:style-name="table_al"/>
                  <text:p text:style-name="table_al">
                    <text:span text:style-name="nadrukvet">b.</text:span> het besluiten tot het aangaan van een beëindigings-overeenkomst in de zin van <text:a xlink:href="https://wetten.overheid.nl/BWBR0005290/%22%20/l%20%22Boek7_Titeldeel10_Afdeling9_Artikel670b" xlink:type="simple"><text:span text:style-name="nadrukondlijn">art. 7:670b, Burgerlijk Wetboek</text:span></text:a> en <text:a xlink:href="https://wetten.overheid.nl/BWBR0005290/%22%20/l%20%22Boek7_Titeldeel15" xlink:type="simple"><text:span text:style-name="nadrukondlijn">Boek 7, titel 15, Burgerlijk Wetboek</text:span></text:a>, voor zover het bedrag aan extra tegemoetkomingen, uitstijgt boven € 75.000,- bruto;</text:p>
                  <text:p text:style-name="table_al"/>
                  <text:p text:style-name="table_al">
                    <text:span text:style-name="nadrukvet">c.</text:span> rechtshandelingen waarbij de gemeentesecretaris belanghebbende is;</text:p>
                  <text:p text:style-name="table_al"/>
                  <text:p text:style-name="table_al">
                    <text:span text:style-name="nadrukvet">d.</text:span> in een individueel geval in het voordeel van de werknemer afwijken van de Cao Gemeenten als naar het oordeel van de werkgever toepassing ervan leidt tot onevenredig nadeel van de werknemer bedoeld in art. 1.7 van de Cao Gemeenten en art. 0.5 van de Cao Amsterdam, voor zover het hiermee gemoeide maximale bedrag uitstijgt boven € 75.000,- bruto.</text:p>
                </table:table-cell>
                <table:table-cell table:style-name="cell_frame_all" table:number-rows-spanned="1" table:number-columns-spanned="1">
                  <text:p text:style-name="table_al">Afdelingshoofd</text:p>
                  <text:p text:style-name="table_al">Teamleider</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met <text:a xlink:href="https://lokaleregelgeving.overheid.nl/CVDR699830%22%20/l%20%22bijlage_2:" xlink:type="simple"><text:span text:style-name="nadrukondlijn">bijlage 2</text:span></text:a>, hoofdstuk 0, paragraaf 1, onderdeel 7 en onderdeel 1, met <text:a xlink:href="https://lokaleregelgeving.overheid.nl/CVDR699830%22%20/l%20%22bijlage_1:" xlink:type="simple"><text:span text:style-name="nadrukondlijn">bijlage 1</text:span></text:a>, hoofdstuk 1, onderdeel 3</text:p>
                </table:table-cell>
                <table:table-cell table:style-name="cell_frame_all" table:number-rows-spanned="1" table:number-columns-spanned="1">
                  <text:p text:style-name="table_al">Het nemen van besluiten over het aangaan van privaatrechtelijke rechtshandelingen</text:p>
                </table:table-cell>
                <table:table-cell table:style-name="cell_frame_all" table:number-rows-spanned="1" table:number-columns-spanned="1">
                  <text:p text:style-name="table_al">
                    <text:a xlink:href="https://wetten.overheid.nl/BWBR0005416/%22%20/l%20%22TiteldeelIII_HoofdstukX_Artikel160" xlink:type="simple">
                      <text:span text:style-name="nadrukondlijn">Art. 160, lid 1, onder d, Gemeente-we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its:</text:p>
                  <text:p text:style-name="table_al"/>
                  <text:p text:style-name="table_al">
                    <text:span text:style-name="nadrukvet">a. </text:span>zij geen betrekking hebben op onderwerpen die politiek of bestuurlijk gevoelig zijn;</text:p>
                  <text:p text:style-name="table_al"/>
                  <text:p text:style-name="table_al">
                    <text:span text:style-name="nadrukvet">b.</text:span> zij geen betrekking hebben op: </text:p>
                  <text:p text:style-name="table_al">
                    <text:span text:style-name="nadrukvet">i.</text:span> de oprichting van of deelneming in een rechtspersoon;</text:p>
                  <text:p text:style-name="table_al">
                    <text:span text:style-name="nadrukvet">ii.</text:span> het lenen of uitlenen van geld;</text:p>
                  <text:p text:style-name="table_al">
                    <text:span text:style-name="nadrukvet">iii.</text:span> borgstelling of garantstelling voor schulden van derden; of</text:p>
                  <text:p text:style-name="table_al">
                    <text:span text:style-name="nadrukvet">iv.</text:span> andere arbeidsrechtelijke bevoegdheden anders dan genoemd in onderdeel 2 van hoofdstuk 2 van <text:a xlink:href="https://lokaleregelgeving.overheid.nl/CVDR699830%22%20/l%20%22bijlage_1:" xlink:type="simple"><text:span text:style-name="nadrukondlijn">bijlage 1, Algemeen mandaatbesluit Amsterdam</text:span></text:a>; en</text:p>
                  <text:p text:style-name="table_al"/>
                  <text:p text:style-name="table_al">
                    <text:span text:style-name="nadrukvet">c.</text:span> de desbetreffende rechtshandeling plaatsvindt binnen de door college en raad vastgestelde beleidskaders zoals het Inkoop- en Aanbestedingsbeleid van de gemeente Amsterdam en de daarop gebaseerde werkinstructies, de ‘Notitie Samen Inkopen’, de ‘Notitie Doelgericht op afstand 2’, het ‘Lening- en garantiebeleid van de gemeente Amsterdam’ en het gemeentelijk integriteitsbeleid.</text:p>
                </table:table-cell>
                <table:table-cell table:style-name="cell_frame_all" table:number-rows-spanned="1" table:number-columns-spanned="1">
                  <text:p text:style-name="table_al">Afdelingshoofd</text:p>
                  <text:p text:style-name="table_al">Teamleider</text:p>
                  <text:p text:style-name="table_al"/>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met <text:a xlink:href="https://lokaleregelgeving.overheid.nl/CVDR699830%22%20/l%20%22bijlage_2:" xlink:type="simple"><text:span text:style-name="nadrukondlijn">bijlage 2</text:span></text:a>, hoofdstuk 0, paragraaf 1, onderdeel 1, en met <text:a xlink:href="https://lokaleregelgeving.overheid.nl/CVDR699830%22%20/l%20%22bijlage_1:" xlink:type="simple"><text:span text:style-name="nadrukondlijn">bijlage 1</text:span></text:a>, hoofdstuk 1, onderdeel 4</text:p>
                </table:table-cell>
                <table:table-cell table:style-name="cell_frame_all" table:number-rows-spanned="1" table:number-columns-spanned="1">
                  <text:p text:style-name="table_al">Het in en buiten rechte vertegenwoordigen van de gemeente ter uitvoering van een gegeven mandaat</text:p>
                  <text:p text:style-name="table_al"> </text:p>
                </table:table-cell>
                <table:table-cell table:style-name="cell_frame_all" table:number-rows-spanned="1" table:number-columns-spanned="1">
                  <text:p text:style-name="table_al">
                    <text:a xlink:href="https://wetten.overheid.nl/BWBR0005416/TiteldeelIII_HoofdstukXI_Artikel171" xlink:type="simple">
                      <text:span text:style-name="nadrukondlijn">Art. 171 Gemeente-wet</text:span>
                    </text: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met <text:a xlink:href="https://lokaleregelgeving.overheid.nl/CVDR699830%22%20/l%20%22bijlage_2:" xlink:type="simple"><text:span text:style-name="nadrukondlijn">bijlage 2</text:span></text:a>, hoofdstuk 0, paragraaf 1, onderdeel 1, en met <text:a xlink:href="https://lokaleregelgeving.overheid.nl/CVDR699830%22%20/l%20%22bijlage_1:" xlink:type="simple"><text:span text:style-name="nadrukondlijn">bijlage 1</text:span></text:a>, hoofdstuk 1, onderdeel 5</text:p>
                </table:table-cell>
                <table:table-cell table:style-name="cell_frame_all" table:number-rows-spanned="1" table:number-columns-spanned="1">
                  <text:p text:style-name="table_al">De ondertekening van stukken die van het college uitgaan</text:p>
                </table:table-cell>
                <table:table-cell table:style-name="cell_frame_all" table:number-rows-spanned="1" table:number-columns-spanned="1">
                  <text:p text:style-name="table_al">
                    <text:a xlink:href="https://wetten.overheid.nl/BWBR0005416/%22%20/l%20%22TiteldeelII_HoofdstukIII_Artikel59a" xlink:type="simple">
                      <text:span text:style-name="nadrukondlijn">Art. 59a Gemeente-wet</text:span>
                    </tex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en met <text:a xlink:href="https://lokaleregelgeving.overheid.nl/CVDR699830%22%20/l%20%22bijlage_2:" xlink:type="simple"><text:span text:style-name="nadrukondlijn">bijlage 2</text:span></text:a>, hoofdstuk 0, paragraaf 1, onderdeel 2</text:p>
                </table:table-cell>
                <table:table-cell table:style-name="cell_frame_all" table:number-rows-spanned="1" table:number-columns-spanned="1">
                  <text:p text:style-name="table_al">De bevoegdheden en feitelijke handelingen op grond van de <text:a xlink:href="https://eur-lex.europa.eu/legal-content/NL/TXT/?uri=CELEX:32016R0679" xlink:type="simple"><text:span text:style-name="nadrukondlijn">Algemene Verordening Gegevens-bescherming</text:span></text:a>: </text:p>
                  <text:p text:style-name="table_al">
                    <text:span text:style-name="nadrukvet">a.</text:span> die verband houden met de uitoefening van de rechten van betrokkene;</text:p>
                  <text:p text:style-name="table_al">
                    <text:span text:style-name="nadrukvet">b.</text:span> die verband houden met een melding van een inbreuk in verband met persoonsgegevens aan de betrokkene;</text:p>
                  <text:p text:style-name="table_al">
                    <text:span text:style-name="nadrukvet">c.</text:span> die verband houden met de voorafgaande raadpleging bij de Autoriteit Persoonsgegevens.</text:p>
                </table:table-cell>
                <table:table-cell table:style-name="cell_frame_all" table:number-rows-spanned="1" table:number-columns-spanned="1">
                  <text:p text:style-name="table_al">
                    <text:span text:style-name="nadrukvet">a.</text:span> Artt. 12 tot en met 23 <text:a xlink:href="https://eur-lex.europa.eu/legal-content/NL/TXT/?uri=CELEX:32016R0679" xlink:type="simple"><text:span text:style-name="nadrukondlijn">Algemene Verordening Gegevens-bescherming</text:span></text:a>.</text:p>
                  <text:p text:style-name="table_al"/>
                  <text:p text:style-name="table_al">
                    <text:span text:style-name="nadrukvet">b.</text:span> Art. 34 <text:a xlink:href="https://eur-lex.europa.eu/legal-content/NL/TXT/?uri=CELEX:32016R0679" xlink:type="simple"><text:span text:style-name="nadrukondlijn">Algemene Verordening Gegevens-bescherming</text:span></text:a>.</text:p>
                  <text:p text:style-name="table_al"/>
                  <text:p text:style-name="table_al">
                    <text:span text:style-name="nadrukvet">c.</text:span> Art. 36 <text:a xlink:href="https://eur-lex.europa.eu/legal-content/NL/TXT/?uri=CELEX:32016R0679" xlink:type="simple"><text:span text:style-name="nadrukondlijn">Algemene Verordening Gegevens-bescherming</text:span></text: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en met <text:a xlink:href="https://lokaleregelgeving.overheid.nl/CVDR699830%22%20/l%20%22bijlage_2:" xlink:type="simple"><text:span text:style-name="nadrukondlijn">bijlage 2</text:span></text:a>, hoofdstuk 0, paragraaf 1, onderdeel 3</text:p>
                </table:table-cell>
                <table:table-cell table:style-name="cell_frame_all" table:number-rows-spanned="1" table:number-columns-spanned="1">
                  <text:p text:style-name="table_al">Het beslissen op een aanvraag om nadeelcompensatie</text:p>
                </table:table-cell>
                <table:table-cell table:style-name="cell_frame_all" table:number-rows-spanned="1" table:number-columns-spanned="1">
                  <text:p text:style-name="table_al">
                    <text:a xlink:href="https://wetten.overheid.nl/BWBR0005537/%22%20/l%20%22Hoofdstuk4_Titeldeel4.5_Artikel4:126" xlink:type="simple">
                      <text:span text:style-name="nadrukondlijn">Art. 4:126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de voorwaarde dat de beslissing in overeenstemming is met een uitgebracht advies van de adviescommissie als bedoeld in <text:a xlink:href="https://lokaleregelgeving.overheid.nl/CVDR699724/%22%20/l%20%22artikel_4." xlink:type="simple"><text:span text:style-name="nadrukondlijn">art. 4 Verordening nadeelcompensatie Amsterdam 2022</text:span></text:a> dan wel in overeenstemming is met het conceptbesluit, zoals door het Schadeloket Algemene Nadeelcompensatie is vastgesteld</text:p>
                </table:table-cell>
                <table:table-cell table:style-name="cell_frame_all" table:number-rows-spanned="1" table:number-columns-spanned="1">
                  <text:p text:style-name="table_al"> Afdelingshoofd</text:p>
                  <text:p text:style-name="table_al">Teamleider</text:p>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en met <text:a xlink:href="https://lokaleregelgeving.overheid.nl/CVDR699830%22%20/l%20%22bijlage_2:" xlink:type="simple"><text:span text:style-name="nadrukondlijn">bijlage 2</text:span></text:a>, hoofdstuk 0, paragraaf 1, onderdeel 4</text:p>
                </table:table-cell>
                <table:table-cell table:style-name="cell_frame_all" table:number-rows-spanned="1" table:number-columns-spanned="1">
                  <text:p text:style-name="table_al">Het verlenen van goedkeuring van de met de schade-beperkende maatregelen gemoeide kosten</text:p>
                </table:table-cell>
                <table:table-cell table:style-name="cell_frame_all" table:number-rows-spanned="1" table:number-columns-spanned="1">
                  <text:p text:style-name="table_al">
                    <text:a xlink:href="https://wetten.overheid.nl/BWBR0005537/%22%20/l%20%22Hoofdstuk4_Titeldeel4.5_Artikel4:126" xlink:type="simple">
                      <text:span text:style-name="nadrukondlijn">Art. 4:126, lid 2, onderdeel b, Algemene wet bestuursrecht</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en met <text:a xlink:href="https://lokaleregelgeving.overheid.nl/CVDR699830%22%20/l%20%22bijlage_2:" xlink:type="simple"><text:span text:style-name="nadrukondlijn">bijlage 2</text:span></text:a>, hoofdstuk 0, paragraaf 1, onderdeel 5</text:p>
                </table:table-cell>
                <table:table-cell table:style-name="cell_frame_all" table:number-rows-spanned="1" table:number-columns-spanned="1">
                  <text:p text:style-name="table_al">Het beslissen op een aanvraag om een voorschot te verlenen</text:p>
                </table:table-cell>
                <table:table-cell table:style-name="cell_frame_all" table:number-rows-spanned="1" table:number-columns-spanned="1">
                  <text:p text:style-name="table_al">
                    <text:a xlink:href="https://lokaleregelgeving.overheid.nl/CVDR699724/%22%20/l%20%22artikel_7." xlink:type="simple">
                      <text:span text:style-name="nadrukondlijn">Art. 7 Verordening nadeel-compensatie Amsterdam 2022</text:span>
                    </text: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de voorwaarde dat de beslissing in overeenstemming is met een uitgebracht advies van de adviescommissie als bedoeld in <text:a xlink:href="https://lokaleregelgeving.overheid.nl/CVDR699724/%22%20/l%20%22artikel_4." xlink:type="simple"><text:span text:style-name="nadrukondlijn">art. 4 Verordening nadeelcompensatie Amsterdam 2022</text:span></text:a></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en met <text:a xlink:href="https://lokaleregelgeving.overheid.nl/CVDR699830%22%20/l%20%22bijlage_2:" xlink:type="simple"><text:span text:style-name="nadrukondlijn">bijlage 2</text:span></text:a>, hoofdstuk 0, paragraaf 1, onderdeel 6</text:p>
                </table:table-cell>
                <table:table-cell table:style-name="cell_frame_all" table:number-rows-spanned="1" table:number-columns-spanned="1">
                  <text:p text:style-name="table_al">De volgende bevoegdheden op grond van de <text:a xlink:href="https://wetten.overheid.nl/BWBR0007376" xlink:type="simple"><text:span text:style-name="nadrukondlijn">Archiefwet 1995</text:span></text:a>, het <text:a xlink:href="https://wetten.overheid.nl/BWBR0007748" xlink:type="simple"><text:span text:style-name="nadrukondlijn">Archiefbesluit 1995</text:span></text:a> en het Besluit informatiebeheer 2010:</text:p>
                  <text:p text:style-name="table_al">
                    <text:span text:style-name="nadrukvet">a.</text:span> Het vervangen van archiefbescheiden door reproducties, teneinde de aldus vervangen bescheiden te vernietigen;</text:p>
                  <text:p text:style-name="table_al">
                    <text:span text:style-name="nadrukvet">b.</text:span> Het opmaken van een verklaring van vervanging van archiefbescheiden door reproducties;</text:p>
                  <text:p text:style-name="table_al">
                    <text:span text:style-name="nadrukvet">c.</text:span> Het vervreemden van archiefbescheiden;</text:p>
                  <text:p text:style-name="table_al">
                    <text:span text:style-name="nadrukvet">d.</text:span> Het opmaken van een verklaring van vervreemding van archiefbescheiden;</text:p>
                  <text:p text:style-name="table_al">
                    <text:span text:style-name="nadrukvet">e.</text:span> Het overbrengen van archiefbescheiden naar de gemeentelijke archief-bewaarplaats;</text:p>
                  <text:p text:style-name="table_al">
                    <text:span text:style-name="nadrukvet">f.</text:span> Het vervroegd overbrengen van archiefbescheiden naar de gemeentelijke archiefbewaarplaats (directie Stadsarchief Amsterdam);</text:p>
                  <text:p text:style-name="table_al">
                    <text:span text:style-name="nadrukvet">g.</text:span> Het verzoeken om het verlenen van een machtiging door Gedeputeerde Staten tot opschorting van de overbrenging van archiefbescheiden naar de gemeentelijke archiefbewaarplaats (directie Stadsarchief Amsterdam);</text:p>
                  <text:p text:style-name="table_al">
                    <text:span text:style-name="nadrukvet">h.</text:span> Het opmaken van een verklaring van overbrenging van archiefbescheiden naar de gemeentelijke archief-bewaarplaats (directie Stadsarchief Amsterdam);</text:p>
                  <text:p text:style-name="table_al">
                    <text:span text:style-name="nadrukvet">i.</text:span> Het opmaken van een verklaring van vernietiging van archiefbescheiden;</text:p>
                  <text:p text:style-name="table_al">
                    <text:span text:style-name="nadrukvet">j.</text:span> Het stellen van beperkingen aan de openbaarheid van archiefbescheiden;</text:p>
                  <text:p text:style-name="table_al">
                    <text:span text:style-name="nadrukvet">k.</text:span> Het overdragen van informatie (archiefbescheiden) van een organisatie-onderdeel aan een ander organisatie-onderdeel;</text:p>
                  <text:p text:style-name="table_al">
                    <text:span text:style-name="nadrukvet">l.</text:span> Het beslissen inzake verzoeken tot het opvragen of hergebruiken van gemeentelijke databanken.</text:p>
                </table:table-cell>
                <table:table-cell table:style-name="cell_frame_all" table:number-rows-spanned="1" table:number-columns-spanned="1">
                  <text:p text:style-name="table_al">
                    <text:span text:style-name="nadrukvet">a.</text:span>
                    <text:a xlink:href="https://wetten.overheid.nl/BWBR0007376/%22 /l %22HoofdstukII_Artikel7" xlink:type="simple">
                      <text:span text:style-name="nadrukondlijn">Art. 7 Archiefwet 1995 en art. 6 Archiefbesluit 1995</text:span>
                    </text:a>.</text:p>
                  <text:p text:style-name="table_al"/>
                  <text:p text:style-name="table_al">
                    <text:span text:style-name="nadrukvet">b.</text:span>
                    <text:a xlink:href="https://wetten.overheid.nl/BWBR0007748/%22%20/l%20%22HoofdstukII_Artikel8" xlink:type="simple">
                      <text:span text:style-name="nadrukondlijn">Art. 8 Archiefbesluit 1995</text:span>
                    </text:a>.</text:p>
                  <text:p text:style-name="table_al"/>
                  <text:p text:style-name="table_al">
                    <text:span text:style-name="nadrukvet">c.</text:span>
                    <text:a xlink:href="https://wetten.overheid.nl/BWBR0007376/%22%20/l%20%22HoofdstukII_Artikel8" xlink:type="simple">
                      <text:span text:style-name="nadrukondlijn">Art. 8, leden 1 en 2, Archiefwet 1995</text:span>
                    </text:a> en artt. <text:a xlink:href="https://wetten.overheid.nl/BWBR0007748/%22%20/l%20%22HoofdstukII_Artikel7" xlink:type="simple"><text:span text:style-name="nadrukondlijn">7</text:span></text:a> en <text:a xlink:href="https://wetten.overheid.nl/BWBR0007748/%22%20/l%20%22HoofdstukII_Artikel8" xlink:type="simple"><text:span text:style-name="nadrukondlijn">8</text:span></text:a> Archief-besluit 1995.</text:p>
                  <text:p text:style-name="table_al"/>
                  <text:p text:style-name="table_al">
                    <text:span text:style-name="nadrukvet">d.</text:span>
                    <text:a xlink:href="https://wetten.overheid.nl/BWBR0007748/%22%20/l%20%22HoofdstukII_Artikel8" xlink:type="simple">
                      <text:span text:style-name="nadrukondlijn">Art. 8 Archiefbesluit 1995</text:span>
                    </text:a>.</text:p>
                  <text:p text:style-name="table_al"/>
                  <text:p text:style-name="table_al">
                    <text:span text:style-name="nadrukvet">e.</text:span>
                    <text:a xlink:href="https://wetten.overheid.nl/BWBR0007376/%22%20/l%20%22HoofdstukII_Artikel12" xlink:type="simple">
                      <text:span text:style-name="nadrukondlijn">Art. 12, lid 1, Archiefwet 1995</text:span>
                    </text:a> en <text:a xlink:href="https://wetten.overheid.nl/BWBR0007748/%22%20/l%20%22HoofdstukIII_Artikel9" xlink:type="simple"><text:span text:style-name="nadrukondlijn">art. 9 Archiefbesluit 1995</text:span></text:a>.</text:p>
                  <text:p text:style-name="table_al"/>
                  <text:p text:style-name="table_al">
                    <text:span text:style-name="nadrukvet">f.</text:span>
                    <text:a xlink:href="https://wetten.overheid.nl/BWBR0007376/%22%20/l%20%22HoofdstukII_Artikel13" xlink:type="simple">
                      <text:span text:style-name="nadrukondlijn">Art. 13, lid 1, Archiefwet 1995</text:span>
                    </text:a>.</text:p>
                  <text:p text:style-name="table_al"/>
                  <text:p text:style-name="table_al">
                    <text:span text:style-name="nadrukvet">g.</text:span>
                    <text:a xlink:href="https://wetten.overheid.nl/BWBR0007376/%22%20/l%20%22HoofdstukII_Artikel13" xlink:type="simple">
                      <text:span text:style-name="nadrukondlijn">Art. 13, leden 3 en 4, Archiefwet 1995</text:span>
                    </text:a>.</text:p>
                  <text:p text:style-name="table_al"/>
                  <text:p text:style-name="table_al">
                    <text:span text:style-name="nadrukvet">h.</text:span>
                    <text:a xlink:href="https://wetten.overheid.nl/BWBR0007748/%22%20/l%20%22HoofdstukII_Artikel8" xlink:type="simple">
                      <text:span text:style-name="nadrukondlijn">Art. 8 Archiefbesluit 1995</text:span>
                    </text:a>.</text:p>
                  <text:p text:style-name="table_al"/>
                  <text:p text:style-name="table_al">
                    <text:span text:style-name="nadrukvet">i.</text:span>
                    <text:a xlink:href="https://wetten.overheid.nl/BWBR0007748/%22%20/l%20%22HoofdstukII_Artikel8" xlink:type="simple">
                      <text:span text:style-name="nadrukondlijn">Art. 8 Archiefbesluit 1995</text:span>
                    </text:a>.</text:p>
                  <text:p text:style-name="table_al"/>
                  <text:p text:style-name="table_al">
                    <text:span text:style-name="nadrukvet">j. </text:span>
                    <text:a xlink:href="https://wetten.overheid.nl/BWBR0007376/%22%20/l%20%22HoofdstukII_Artikel15" xlink:type="simple">
                      <text:span text:style-name="nadrukondlijn">Art. 15, leden 1 en 2, art. 16, lid 2, Archiefwet 1995</text:span>
                    </text:a>
                    <text:a xlink:href="https://wetten.overheid.nl/BWBR0007748/%22%20/l%20%22HoofdstukVII_Artikel19" xlink:type="simple">
                      <text:span text:style-name="nadrukondlijn">en art. 19 Archiefbesluit 1995</text:span>
                    </text:a>.</text:p>
                  <text:p text:style-name="table_al"/>
                  <text:p text:style-name="table_al">
                    <text:span text:style-name="nadrukvet">k.</text:span> Art. 4, onderdeel d, Besluit informatie-beheer 2010.</text:p>
                  <text:p text:style-name="table_al"/>
                  <text:p text:style-name="table_al">
                    <text:span text:style-name="nadrukvet">l.</text:span>
                    <text:a xlink:href="https://lokaleregelgeving.overheid.nl/CVDR73042/%22%20/l%20%22artikel_n2" xlink:type="simple">
                      <text:span text:style-name="nadrukondlijn">Art. 2 Databanken-verordening Amsterdam</text:span>
                    </text: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a overleg met en instemming van de conform <text:a xlink:href="https://wetten.overheid.nl/BWBR0007376/%22%20/l%20%22HoofdstukV_Artikel32" xlink:type="simple"><text:span text:style-name="nadrukondlijn">art. 32, lid 3, Archiefwet 1995</text:span></text:a> door burgemeester en wethouders benoemde functionaris (de gemeentearchivaris)</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en met <text:a xlink:href="https://lokaleregelgeving.overheid.nl/CVDR699830%22%20/l%20%22bijlage_2:" xlink:type="simple"><text:span text:style-name="nadrukondlijn">bijlage 2</text:span></text:a>, hoofdstuk 0, paragraaf 1, onderdeel 8</text:p>
                </table:table-cell>
                <table:table-cell table:style-name="cell_frame_all" table:number-rows-spanned="1" table:number-columns-spanned="1">
                  <text:p text:style-name="table_al">Het aanmelden van wijzigingen van de gemeentelijke gegevens in het Handelsregister aan de Kamer van Koophandel</text:p>
                </table:table-cell>
                <table:table-cell table:style-name="cell_frame_all" table:number-rows-spanned="1" table:number-columns-spanned="1">
                  <text:p text:style-name="table_al">Artt. <text:a xlink:href="https://wetten.overheid.nl/BWBR0021777/2024-10-01%22%20/l%20%22Hoofdstuk3_Artikel18" xlink:type="simple"><text:span text:style-name="nadrukondlijn">18</text:span></text:a> en <text:a xlink:href="https://wetten.overheid.nl/BWBR0021777/2024-10-01%22%20/l%20%22Hoofdstuk3_Artikel19" xlink:type="simple"><text:span text:style-name="nadrukondlijn">19</text:span></text:a> Handels-registerwet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en met <text:a xlink:href="https://lokaleregelgeving.overheid.nl/CVDR699830%22%20/l%20%22bijlage_2:" xlink:type="simple"><text:span text:style-name="nadrukondlijn">bijlage 2</text:span></text:a>, hoofdstuk 0, paragraaf 3, onderdeel 1</text:p>
                </table:table-cell>
                <table:table-cell table:style-name="cell_frame_all" table:number-rows-spanned="1" table:number-columns-spanned="1">
                  <text:p text:style-name="table_al">Het verstrekken van subsidie aan een in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ten hoogste het bedrag dat op de begroting is vermeld, voor zover het zijn werkterrein betreft en overeenkomstig de <text:a xlink:href="https://lokaleregelgeving.overheid.nl/CVDR627626/" xlink:type="simple"><text:span text:style-name="nadrukondlijn">Budgethouders-regeling Amsterdam 2023</text:span></text:a></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en met <text:a xlink:href="https://lokaleregelgeving.overheid.nl/CVDR699830%22%20/l%20%22bijlage_2:" xlink:type="simple"><text:span text:style-name="nadrukondlijn">bijlage 2</text:span></text:a>, hoofdstuk 0, paragraaf 3, onderdeel 2</text:p>
                </table:table-cell>
                <table:table-cell table:style-name="cell_frame_all" table:number-rows-spanned="1" table:number-columns-spanned="1">
                  <text:p text:style-name="table_al">Het verstrekken van subsidie op grond van de subsidieregelingen die door het college zijn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e behoren tot het werkterrein van de directie en overeenkomstig de <text:a xlink:href="https://lokaleregelgeving.overheid.nl/CVDR627626/" xlink:type="simple"><text:span text:style-name="nadrukondlijn">Budgethouders-regeling Amsterdam 2023</text:span></text:a></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en met <text:a xlink:href="https://lokaleregelgeving.overheid.nl/CVDR699830%22%20/l%20%22bijlage_2:" xlink:type="simple"><text:span text:style-name="nadrukondlijn">bijlage 2</text:span></text:a>, hoofdstuk 0, paragraaf 3, onderdeel 4</text:p>
                </table:table-cell>
                <table:table-cell table:style-name="cell_frame_all" table:number-rows-spanned="1" table:number-columns-spanned="1">
                  <text:p text:style-name="table_al">Het aanvragen van subsidie namens de gemeente voor activiteiten die behoren tot het aan de betreffende directie opgedragen werk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a xlink:href="https://lokaleregelgeving.overheid.nl/CVDR699830%22%20/l%20%22hoofdstuk_2_artikel_5" xlink:type="simple">
                      <text:span text:style-name="nadrukondlijn">Art. 5, lid 2</text:span>
                    </text:a>, samen met <text:a xlink:href="https://lokaleregelgeving.overheid.nl/CVDR699830%22%20/l%20%22bijlage_4:" xlink:type="simple"><text:span text:style-name="nadrukondlijn">bijlage 4</text:span></text:a>, hoofdstuk 4 aanhef en onderdeel 10, en met <text:a xlink:href="https://lokaleregelgeving.overheid.nl/CVDR699830%22%20/l%20%22bijlage_2:" xlink:type="simple"><text:span text:style-name="nadrukondlijn">bijlage 2</text:span></text:a>, hoofdstuk 0, paragraaf 5</text:p>
                </table:table-cell>
                <table:table-cell table:style-name="cell_frame_all" table:number-rows-spanned="1" table:number-columns-spanned="1">
                  <text:p text:style-name="table_al">Beslissen op bezwaar tegen besluiten die genomen worden op basis van bevoegdheden genoemd in di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vet">a. </text:span>tenzij het gaat om mandaat voor het nemen van primaire rechtspositionele besluiten in de zin van <text:a xlink:href="https://wetten.overheid.nl/BWBR0005537/%22%20/l%20%22Hoofdstuk1_Titeldeel1.1_Artikel1:3" xlink:type="simple"><text:span text:style-name="nadrukondlijn">art. 1:3 Algemene wet bestuursrecht</text:span></text:a> die zijn genomen en bekendgemaakt vóór 1 januari 2020; of<text:span text:style-name="nadrukvet"> </text:span></text:p>
                  <text:p text:style-name="table_al">
                    <text:span text:style-name="nadrukvet">b. </text:span>tenzij die bevoegdheid in bijlage 2 en 3 is uitgezonderd; en<text:span text:style-name="nadrukvet"> </text:span></text:p>
                  <text:p text:style-name="table_al">
                    <text:span text:style-name="nadrukvet">c. </text:span>met inachtneming van de beperkingen uit de <text:a xlink:href="https://lokaleregelgeving.overheid.nl/CVDR432412/" xlink:type="simple"><text:span text:style-name="nadrukondlijn">Regeling bezwaar en beroep (college en burgemeester)</text:span></text:a>.</text:p>
                </table:table-cell>
                <table:table-cell table:style-name="cell_frame_all" table:number-rows-spanned="1" table:number-columns-spanned="1">
                  <text:p text:style-name="table_al">Afdelingshoofd</text:p>
                  <text:p text:style-name="table_al">Teamleid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artikel 4: Mandaten voor bevoegdheden uit de algemene mandaatbesluiten van de stadsdelen en het stadsgebied</text:p>
          <text:p text:style-name="al"/>
          <text:p text:style-name="al">
          <text:span text:style-name="nadrukcur">Algemene bepalingen en beperkingen</text:span>
        </text:p>
          <text:p text:style-name="al">Ten aanzien van mandaten voor bevoegdheden uit de algemene mandaatbesluiten van de stadsdelen en het stadsgebied gelden de volgende algemene bepalingen en beperkingen:</text:p>
          <text:list text:style-name="id1-3-2-5-5">
            <text:list-item text:style-override="id1-3-2-5-5-1">
              <text:number>1.</text:number>
              <text:p text:style-name="al">De bevoegdheden worden uitgeoefend binnen het gemeentelijke beleid en eventuele (mondelinge) instructies van het dagelijks bestuur of de voorzitter van het dagelijks bestuur van het stadsdeel of stadsgebied of de directeur.</text:p>
            </text:list-item>
            <text:list-item text:style-override="id1-3-2-5-5-2">
              <text:number>2.</text:number>
              <text:p text:style-name="al">De gemandateerde betrekt de directeur en het dagelijks bestuur of de voorzitter bij het gebruikmaken van de bevoegdheden indien sprake is van politiek gevoelige onderwerpen. Onder politiek gevoelige onderwerpen wordt in ieder geval verstaan, onderwerpen waarbij:</text:p>
              <text:list text:style-name="id1-3-2-5-5-2-3">
                <text:list-item text:style-override="id1-3-2-5-5-2-3-1">
                  <text:number>a.</text:number>
                  <text:p text:style-name="al">hoge afbreukrisico’s aanwezig zijn; </text:p>
                </text:list-item>
                <text:list-item text:style-override="id1-3-2-5-5-2-3-2">
                  <text:number>b.</text:number>
                  <text:p text:style-name="al">stadsdeel- of stadsgebiedoverstijgende belangen spelen; </text:p>
                </text:list-item>
                <text:list-item text:style-override="id1-3-2-5-5-2-3-3">
                  <text:number>c.</text:number>
                  <text:p text:style-name="al">uniforme besluitvorming gewenst is; </text:p>
                </text:list-item>
                <text:list-item text:style-override="id1-3-2-5-5-2-3-4">
                  <text:number>d.</text:number>
                  <text:p text:style-name="al">strategische belangen van het stadsbestuur in het geding zijn;</text:p>
                </text:list-item>
                <text:list-item text:style-override="id1-3-2-5-5-2-3-5">
                  <text:number>e.</text:number>
                  <text:p text:style-name="al">expertise nodig is die op stadsdeel- of stadsgebiedniveau niet goed is ontwikkeld.</text:p>
                </text:list-item>
              </text:list>
            </text:list-item>
            <text:list-item text:style-override="id1-3-2-5-5-3">
              <text:number>3.</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5-5-4">
              <text:number>4.</text:number>
              <text:p text:style-name="al">Het mandaat voor het uitoefenen van een bevoegdheid omvat tevens alle direct met de gemandateerde bevoegdheid – al dan niet in de <text:a xlink:href="https://wetten.overheid.nl/BWBR0005537/" xlink:type="simple"><text:span text:style-name="nadrukondlijn">Algemene wet bestuursrecht</text:span></text:a> opgenomen – samenhangende handelingen en besluiten zoals, maar niet beperkt tot:</text:p>
              <text:list text:style-name="id1-3-2-5-5-4-3">
                <text:list-item text:style-override="id1-3-2-5-5-4-3-1">
                  <text:number>a.</text:number>
                  <text:p text:style-name="al">het verrichten van alle benodigde (feitelijke) voorbereidings- en uitvoeringshandelingen en voeren van correspondentie; </text:p>
                </text:list-item>
                <text:list-item text:style-override="id1-3-2-5-5-4-3-2">
                  <text:number>b.</text:number>
                  <text:p text:style-name="al">het verstrekken van mondelinge of schriftelijke informatie en gegevens van feitelijke en objectieve aard;</text:p>
                </text:list-item>
                <text:list-item text:style-override="id1-3-2-5-5-4-3-3">
                  <text:number>c.</text:number>
                  <text:p text:style-name="al">het ondertekenen van de betreffende stukken;</text:p>
                </text:list-item>
                <text:list-item text:style-override="id1-3-2-5-5-4-3-4">
                  <text:number>d.</text:number>
                  <text:p text:style-name="al">het voldoen aan publicatieverplichtingen;</text:p>
                </text:list-item>
                <text:list-item text:style-override="id1-3-2-5-5-4-3-5">
                  <text:number>e.</text:number>
                  <text:p text:style-name="al">het verdagen (verlengen) c.q. opschorten van beslistermijnen inzake te nemen besluiten overeenkomstig van toepassing zijnde regelgeving, voor zover niet opgenomen in het ondermandatenregister;</text:p>
                </text:list-item>
                <text:list-item text:style-override="id1-3-2-5-5-4-3-6">
                  <text:number>f.</text:number>
                  <text:p text:style-name="al">het beslissen op ingebrekestellingen wegens het niet tijdig beslissen als bedoeld in <text:a xlink:href="https://wetten.overheid.nl/BWBR0005537/" xlink:type="simple"><text:span text:style-name="nadrukondlijn">paragraaf 4.1.3.2 Algemene wet bestuursrecht</text:span></text:a>;</text:p>
                </text:list-item>
                <text:list-item text:style-override="id1-3-2-5-5-4-3-7">
                  <text:number>g.</text:number>
                  <text:p text:style-name="al">het vragen van adviezen en het inwinnen van inlichtingen.</text:p>
                </text:list-item>
              </text:list>
            </text:list-item>
            <text:list-item text:style-override="id1-3-2-5-5-5">
              <text:number>1.</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text:p>
            </text:list-item>
            <text:list-item text:style-override="id1-3-2-5-5-6">
              <text:number>5.</text:number>
              <text:p text:style-name="al">Overeenkomstig de <text:a xlink:href="https://lokaleregelgeving.overheid.nl/CVDR627626" xlink:type="simple"><text:span text:style-name="nadrukondlijn">Budgethoudersregeling Amsterdam 2023</text:span></text:a></text:p>
            </text:list-item>
          </text:list>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deel zoals aangegeven in de verordening</text:span>
                  </text:p>
                </table:table-cell>
                <table:table-cell table:style-name="cell_frame_all" table:number-rows-spanned="1" table:number-columns-spanned="1">
                  <text:p text:style-name="table_al">
                    <text:span text:style-name="nadrukvet">Omschrijving bevoegdheid in de verordening</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 volgens de verordening</text:span>
                  </text:p>
                </table:table-cell>
                <table:table-cell table:style-name="cell_frame_all" table:number-rows-spanned="1" table:number-columns-spanned="1">
                  <text:p text:style-name="table_al">
                    <text:span text:style-name="nadrukvet">Bijzonderheden en beperkingen op basis van de verordening en de algemene mandaatbesluiten van de stadsdelen en het stadsgebied</text:span>
                  </text:p>
                </table:table-cell>
                <table:table-cell table:style-name="cell_frame_all" table:number-rows-spanned="1" table:number-columns-spanned="1">
                  <text:p text:style-name="table_al">
                    <text:span text:style-name="nadrukvet">Ondermandaat verleend aa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
                    <text:a xlink:href="https://wetten.overheid.nl/BWBR0005416/" xlink:type="simple">
                      <text:span text:style-name="nadrukondlijn">Art. 160, lid 1, aanhef en onder d, Gemeente-wet</text:span>
                    </text:a>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ext:span text:style-name="nadrukvet">a.</text:span> Geldt niet voor het oprichten of deelneming in een rechtspersoon.</text:p>
                  <text:p text:style-name="table_al"/>
                  <text:p text:style-name="table_al">
                    <text:span text:style-name="nadrukvet">b.</text:span> Financiële dekking moet aanwezig zijn in de vorm van een daarvoor bestemde begrotingspost.</text:p>
                  <text:p text:style-name="table_al"/>
                  <text:p text:style-name="table_al">
                    <text:span text:style-name="nadrukvet">c.</text:span> Het aangaan van de rechtshandeling moet voortvloeien uit de aan het dagelijks bestuur expliciet opgedragen taken en bevoegdheden.</text:p>
                  <text:p text:style-name="table_al"/>
                  <text:p text:style-name="table_al">
                    <text:span text:style-name="nadrukvet">d.</text:span> De rechtshandelingen vinden plaats binnen stedelijke kaders, dit betekent in elk geval in lijn met de nota inkopen en aanbesteden, de aanbestedingsinstructies, de nota 10 wegen, het leningen- en garantiebeleid, de nota doelgericht op afstand 2.</text:p>
                  <text:p text:style-name="table_al"/>
                  <text:p text:style-name="table_al">
                    <text:span text:style-name="nadrukvet">e.</text:span> Het aangaan van een rechtshandeling heeft betrekking op het verhaal van kosten van de grondexploitatie bij een ruimtelijk besluit, als bedoeld in art. 6.24 Wro.</text:p>
                  <text:p text:style-name="table_al"/>
                  <text:p text:style-name="table_al">Tot een maximumbedrag conform de <text:a xlink:href="https://lokaleregelgeving.overheid.nl/CVDR627626/" xlink:type="simple"><text:span text:style-name="nadrukondlijn">Budgethouders-regeling Amsterdam 2023</text:span></text:a></text:p>
                  <text:p text:style-name="table_al"/>
                  <text:p text:style-name="table_al">Noot 1:</text:p>
                  <text:p text:style-name="table_al"/>
                  <text:p text:style-name="table_al">De ondergemandateerde bevoegdheid is beperkt tot privaatrechtelijke rechtshandelingen:</text:p>
                  <text:p text:style-name="table_al"/>
                  <text:p text:style-name="table_al">
                    <text:span text:style-name="nadrukvet">a.</text:span> Voor zover het aangaan van die rechtshandelingen voortvloeien uit de aan het betreffende onderdeel of functie opgedragen taak of werkzaamheden;</text:p>
                  <text:p text:style-name="table_al"/>
                  <text:p text:style-name="table_al">
                    <text:span text:style-name="nadrukvet">b.</text:span>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
                  <text:p text:style-name="table_al">
                    <text:span text:style-name="nadrukvet">c.</text:span> Het verlenen van advies- of onderzoeksopdrachten, voor zover deze betrekking hebben op het werkterrein van het stadsdeel of het betreffende onderdeel of functie en noodzakelijk zijn voor een goed en doelmatig functioneren van het stadsdeel.</text:p>
                  <text:p text:style-name="table_al"/>
                  <text:p text:style-name="table_al">Hierbij geldt de voorwaarde dat de voor de genoemde rechtshandeling gemoeide financiële dekking aanwezig is in de vorm van een daar voor bestemde begrotingspost of daarvoor beschikbaar gesteld krediet.</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
                    <text:a xlink:href="https://wetten.overheid.nl/BWBR0005416/" xlink:type="simple">
                      <text:span text:style-name="nadrukondlijn">Art. 171 Gemeente-wet</text:span>
                    </text: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
                    <text:a xlink:href="https://wetten.overheid.nl/BWBR0005416/" xlink:type="simple">
                      <text:span text:style-name="nadrukondlijn">Art. 160, lid 1, aanhef en onder d, Gemeente-wet</text:span>
                    </text:a>
                  </text:p>
                </table:table-cell>
                <table:table-cell table:style-name="cell_frame_all" table:number-rows-spanned="1" table:number-columns-spanned="1">
                  <text:p text:style-name="table_al">Dagelijks bes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A.7</text:p>
                </table:table-cell>
                <table:table-cell table:style-name="cell_frame_all" table:number-rows-spanned="1" table:number-columns-spanned="1">
                  <text:p text:style-name="table_al">Behandelen en afdoen van klachten als bedoeld in <text:a xlink:href="https://wetten.overheid.nl/BWBR0005537/" xlink:type="simple"><text:span text:style-name="nadrukondlijn">titel 9.1 Algemene wet bestuursrecht</text:span></text:a>, voor zover die betrekking hebben op een aangelegenheid opgenomen in de <text:a xlink:href="ttps://lokaleregelgeving.overheid.nl/CVDR673559" xlink:type="simple"><text:span text:style-name="nadrukondlijn">takenlijst bij de verordening</text:span></text:a> en dit mandatenregister</text:p>
                </table:table-cell>
                <table:table-cell table:style-name="cell_frame_all" table:number-rows-spanned="1" table:number-columns-spanned="1">
                  <text:p text:style-name="table_al">
                    <text:a xlink:href="https://wetten.overheid.nl/BWBR0005537/" xlink:type="simple">
                      <text:span text:style-name="nadrukondlijn">Titel 9.1 Algemene wet bestuursrecht</text:span>
                    </text:a>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A.10</text:p>
                </table:table-cell>
                <table:table-cell table:style-name="cell_frame_all" table:number-rows-spanned="1" table:number-columns-spanned="1">
                  <text:p text:style-name="table_al">Beslissen op verzoeken om verstrekking van informatie m.b.t. bestuurlijke aangelegenheden voor zover die betrekking hebben op de in dit mandatenregister opgenomen bevoegdheden</text:p>
                </table:table-cell>
                <table:table-cell table:style-name="cell_frame_all" table:number-rows-spanned="1" table:number-columns-spanned="1">
                  <text:p text:style-name="table_al">
                    <text:a xlink:href="https://wetten.overheid.nl/BWBR0045754/" xlink:type="simple">
                      <text:span text:style-name="nadrukondlijn">Art. 4.1 Wet open overheid</text:span>
                    </text:a>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A.11</text:p>
                </table:table-cell>
                <table:table-cell table:style-name="cell_frame_all" table:number-rows-spanned="1" table:number-columns-spanned="1">
                  <text:p text:style-name="table_al">Beslissen inzake het uit eigen beweging verstrekken van informatie m.b.t. bestuurlijke aangelegenheden voor zover die betrekking hebben op de in dit mandatenregister opgenomen bevoegdheden</text:p>
                </table:table-cell>
                <table:table-cell table:style-name="cell_frame_all" table:number-rows-spanned="1" table:number-columns-spanned="1">
                  <text:p text:style-name="table_al">
                    <text:a xlink:href="https://wetten.overheid.nl/BWBR0045754/" xlink:type="simple">
                      <text:span text:style-name="nadrukondlijn">Art. 3.1 Wet open overheid</text:span>
                    </text:a>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7">
                  <text:p text:style-name="table_al">Algemene bepalingen en beperkingen onderdeel 1.</text:p>
                  <text:p text:style-name="table_al">
                    <text:span text:style-name="nadrukvet">1. Gebiedsontwikkeling en ruimtelijk beheer</text:span>
                  </text:p>
                  <text:p text:style-name="table_al">
                    <text:span text:style-name="nadrukcur">Algemene bepalingen en beperkingen op grond van de verordening:</text:span>
                  </text:p>
                  <text:p text:style-name="table_al"/>
                  <text:list text:style-name="id1-3-2-5-6-1-8-8-1-5">
                    <text:list-item text:style-override="id1-3-2-5-6-1-8-8-1-5-1">
                      <text:number>1.</text:number>
                      <text:p text:style-name="table_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text:span>
                        <text:span text:style-name="nadrukcur">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5-6-1-8-8-1-5-2">
                      <text:number>2.</text:number>
                      <text:p text:style-name="table_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5-6-1-8-8-1-5-3">
                      <text:number>3.</text:number>
                      <text:p text:style-name="table_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5-6-1-8-8-1-5-4">
                      <text:number>4.</text:number>
                      <text:p text:style-name="table_al">
                        <text:span text:style-name="nadrukcur">Mandaat geldt niet als de vergunningverlening betrekking heeft op tunnels.</text:span>
                      </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6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1. de beslissing om de coördinatieregeling toe te passen</text:p>
                  <text:p text:style-name="table_al">2. beslissingen en handelingen die samenvallen/samen-lopen met beslissingen in het kader van de voorbereiding van het bestemmingsplan, wijzigings- en uitwerkingsplan</text:p>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7">
                  <text:p text:style-name="table_al">Algemene bepalingen en beperkingen onderdeel 4.</text:p>
                  <text:p text:style-name="table_al">
                    <text:span text:style-name="nadrukvet">4. Monumenten en Archeologie</text:span>
                  </text:p>
                  <text:p text:style-name="table_al">
                    <text:span text:style-name="nadrukcur">Algemene beperking op grond van de verordening: als op grond van onderdeel 7 (Milieu en duurzaamheid) de bevoegdheden o.g.v. de Wabo en milieuregelgeving bij het college blijven, dan blijven de bevoegdheden genoemd in dit onderdeel ook bij het college.</text:span>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en teamleiders</text:p>
                  <text:p text:style-name="table_al">Bureau Monumenten en Archeologie.</text:p>
                  <text:p text:style-name="table_al"/>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en teamleiders</text:p>
                  <text:p text:style-name="table_al">Bureau Monumenten en Archeologie.</text:p>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en teamleiders</text:p>
                  <text:p text:style-name="table_al">Bureau Monumenten en Archeologie.</text:p>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 en teamleiders</text:p>
                  <text:p text:style-name="table_al">Bureau Monumenten en Archeologie.</text:p>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verordening Amsterdam</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p text:style-name="table_al">Afdelingshoofd en teamleiders</text:p>
                  <text:p text:style-name="table_al">Bureau Monumenten en Archeologie.</text:p>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ext:p text:style-name="table_al"/>
                </table:table-cell>
                <table:table-cell table:style-name="cell_frame_all" table:number-rows-spanned="1" table:number-columns-spanned="1">
                  <text:p text:style-name="table_al">Afdelingshoofd en teamleiders</text:p>
                  <text:p text:style-name="table_al">Bureau Monumenten en Archeologie.</text:p>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fdelingshoofd en teamleiders</text:p>
                  <text:p text:style-name="table_al">Bureau Monumenten en Archeologie.</text:p>
                  <text:p text:style-name="table_al"/>
                </table:table-cell>
              </table:table-row>
              <table:table-row table:style-name="row">
                <table:table-cell table:style-name="cell_frame_all" table:number-rows-spanned="1" table:number-columns-spanned="7">
                  <text:p text:style-name="table_al">Algemene bepalingen en beperkingen onderdeel 7.</text:p>
                  <text:p text:style-name="table_al">
                    <text:span text:style-name="nadrukvet">7. Milieu (VTH)</text:span>
                  </text:p>
                  <text:p text:style-name="table_al">
                    <text:span text:style-name="nadrukcur">Algemene beperking op grond van de verordening:</text:span>
                    <text:span text:style-name="nadrukcur">als sprake is van een inrichting waarvoor op 1 januari 2013 een vergunning benodigd is op grond van artikel 2.1, lid 1, onder e, van de Wabo,</text:span> <text:span text:style-name="nadrukcur">worden de bevoegdheden tot het beslissen op aanvragen om een omgevingsvergunning niet gemandateerd.</text:span></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 gezag hangt af van besluit waarvoor de al dan niet vormvrije beoordeling van de milieu-effectenrapportage wordt verricht 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8. </text:span>
                  </text:p>
                </table:table-cell>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text:p>
                  <text:p text:style-name="table_al">effecten</text:p>
                  <text:p text:style-name="table_al">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 gezag: hangt af van besluit waarvoor milieueffecten-rapportage wordt opgesteld mandaat van de voorbereiding van het milieueffecten-rapportage: volgt de bevoegdheidsverdeling van het besluit waarvoor het milieu-effectenrapportage wordt opgesteld 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heeft uitsluitend betrekking op inrichtingen:</text:p>
                  <text:p text:style-name="table_al">1. waarvoor op 1 januari 2013 geen vergunning benodigd is op grond van artikel 2.1, lid 1, onder e, Wabo, en</text:p>
                  <text:p text:style-name="table_al">2. waarbij geen sprake is van een vergunningplicht als bedoeld in artikel 2.1, lid 1, onder i, Wabo, waarbij het college bevoegd is op grond van de onder 1. van dit hoofdstuk genoemde algemene beperking</text:p>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1. waarvoor op 1 januari 2013 geen vergunning benodigd is op grond van artikel 2.1, lid 1, onder e, Wabo, en</text:p>
                  <text:p text:style-name="table_al">2. waarbij geen sprake is van vergunningplicht als bedoeld in artikel 2.1 lid 1 onder i Wabo, waarbij het college bevoegd is op grond van de onder 1. van dit hoofdstuk genoemde algemene beperking</text:p>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uitzondering van bevoegdheden en taken die betrekking hebben op:</text:p>
                  <text:p text:style-name="table_al">1. het lozen van grondwater bij bodemsaneringen en proefboringen als bedoeld in artikel 3.1;</text:p>
                  <text:p text:style-name="table_al">2. het lozen van grondwater bij ontwateringen als bedoeld in artikel 3.2</text:p>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23 en titel 4.2 Awb binnen taken, bevoegdheden en budgetten bestuurs-commissies</text:p>
                </table:table-cell>
                <table:table-cell table:style-name="cell_frame_all" table:number-rows-spanned="1" table:number-columns-spanned="1">
                  <text:p text:style-name="table_al">Algemene Subsidie-verordening Amsterdam 202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7">
                  <text:p text:style-name="table_al">Algemene bepalingen en beperkingen onderdeel 24.</text:p>
                  <text:p text:style-name="table_al">
                    <text:span text:style-name="nadrukvet">24. </text:span>
                    <text:span text:style-name="nadrukvet">Omgevingswet</text:span>
                  </text:p>
                  <text:p text:style-name="table_al">
                    <text:span text:style-name="nadrukcur">De Algemene bepalingen en beperkingen, zoals genoemd bovenaan dit ondermandatenregister zijn onverminderd van toepassing. In aanvulling daarop gelden voor onderdeel 24 de navolgende algemene bepalingen en beperkingen.</text:span>
                  </text:p>
                  <text:p text:style-name="table_al"/>
                  <text:p text:style-name="table_al">
                    <text:span text:style-name="nadrukcur">Algemene beperkingen op grond van de verordening:</text:span>
                  </text:p>
                  <text:p text:style-name="table_al">
                    <text:span text:style-name="nadrukcur">Het mandaat geldt niet voor:</text:span>
                  </text:p>
                  <text:p text:style-name="table_al"/>
                  <text:list text:style-name="id1-3-2-5-6-1-8-38-1-8">
                    <text:list-item text:style-override="id1-3-2-5-6-1-8-38-1-8-1">
                      <text:number>1.</text:number>
                      <text:p text:style-name="table_al">
                        <text:span text:style-name="nadrukcur">bevoegdheden bedoeld in artikel 13.12, in de gevallen zoals genoemd in bijlage VI bij artikel 13.12, lid 1 van het Omgevingsbesluit (Basistakenpakket omgevingsdienst), welke taken en bevoegdheden aan de Omgevingsdienst Noordzeekanaalgebied (ODNZKG) zijn gemandateerd;</text:span>
                      </text:p>
                    </text:list-item>
                    <text:list-item text:style-override="id1-3-2-5-6-1-8-38-1-8-2">
                      <text:number>2.</text:number>
                      <text:p text:style-name="table_al">
                        <text:span text:style-name="nadrukcur">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span>
                      </text:p>
                    </text:list-item>
                    <text:list-item text:style-override="id1-3-2-5-6-1-8-38-1-8-3">
                      <text:number>3.</text:number>
                      <text:p text:style-name="table_al">
                        <text:span text:style-name="nadrukcur">taken en bevoegdheden die op grond van het document “Afspraken taak- en bevoegdheidsverdeling plustaken OD/VTH Stadsdelen " bij de OD zijn belegd; </text:span>
                      </text:p>
                    </text:list-item>
                    <text:list-item text:style-override="id1-3-2-5-6-1-8-38-1-8-4">
                      <text:number>4.</text:number>
                      <text:p text:style-name="table_al">
                        <text:span text:style-name="nadrukcur">bevoegdheden betreffende de wijziging van het omgevingsplan en daarmee samenhangende besluiten in gebieden die op kaart in bijlage A behorende bij de Verordening op de stadsdelen en het stadsgebied Amsterdam 2022 zijn aangewezen als stedelijke gebieden, projecten en belangen;</text:span>
                      </text:p>
                    </text:list-item>
                    <text:list-item text:style-override="id1-3-2-5-6-1-8-38-1-8-5">
                      <text:number>5.</text:number>
                      <text:p text:style-name="table_al">
                        <text:span text:style-name="nadrukcur">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span>
                      </text:p>
                      <text:list text:style-name="id1-3-2-5-6-1-8-38-1-8-5-3">
                        <text:list-item text:style-override="id1-3-2-5-6-1-8-38-1-8-5-3-1">
                          <text:number>i.</text:number>
                          <text:p text:style-name="table_al">
                            <text:span text:style-name="nadrukcur">een horeca-activiteit, niet zijnde de bouw of gebruiksactiviteit, of milieubelastende activiteit als bedoeld in afdeling 22.3 Omgevingsplan (bruidsschat milieu);</text:span>
                          </text:p>
                        </text:list-item>
                        <text:list-item text:style-override="id1-3-2-5-6-1-8-38-1-8-5-3-2">
                          <text:number>ii.</text:number>
                          <text:p text:style-name="table_al">
                            <text:span text:style-name="nadrukcur">een reclame activiteit, niet zijnde de bouw of gebruiksactiviteit;</text:span>
                          </text:p>
                        </text:list-item>
                        <text:list-item text:style-override="id1-3-2-5-6-1-8-38-1-8-5-3-3">
                          <text:number>iii.</text:number>
                          <text:p text:style-name="table_al">
                            <text:span text:style-name="nadrukcur">activiteiten die zien op woonboten en bedrijfsvaartuigen;</text:span>
                          </text:p>
                        </text:list-item>
                        <text:list-item text:style-override="id1-3-2-5-6-1-8-38-1-8-5-3-4">
                          <text:number>iv.</text:number>
                          <text:p text:style-name="table_al">
                            <text:span text:style-name="nadrukcur">overige activiteiten die beschreven zijn in de "Afspraken taken en bevoegdheidsverdeling plustaken OD/VTH stadsdelen”.</text:span>
                          </text:p>
                        </text:list-item>
                      </text:list>
                    </text:list-item>
                  </text:list>
                </table:table-cell>
              </table:table-row>
              <table:table-row table:style-name="row">
                <table:table-cell table:style-name="cell_frame_all" table:number-rows-spanned="1" table:number-columns-spanned="7">
                  <text:p text:style-name="table_al">
                    <text:span text:style-name="nadrukvet">AA1. Algemene bevoegdheden omgevingsvergunning, melding en maatwerkvoorschrift</text:span>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AA1.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AA1.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AA1.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AA1.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7">
                  <text:p text:style-name="table_al">
                    <text:span text:style-name="nadrukvet">AA6. Omgevingsplan </text:span>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AA6.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7">
                  <text:p text:style-name="table_al">
                    <text:span text:style-name="nadrukvet">AA7. Gedoogplichten </text:span>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AA7. 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7">
                  <text:p text:style-name="table_al">
                    <text:span text:style-name="nadrukvet">AA8. Financiële bepalingen (kostenverhaal en financiële zekerheid) </text:span>
                  </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AA8. 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AA8. 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A8. 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7">
                  <text:p text:style-name="table_al">
                    <text:span text:style-name="nadrukvet">AA9. Schade</text:span>
                  </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AA9. 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AA9. 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AA9. 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AA9. 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AA9. 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AA9. 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AA9. 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7">
                  <text:p text:style-name="table_al">
                    <text:span text:style-name="nadrukvet">AA10. Milieueffectrapportage (m.e.r.) </text:span>
                  </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AA10. 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AA10.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AA10.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AA10.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AA10.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row table:style-name="row">
                <table:table-cell table:style-name="cell_frame_all" table:number-rows-spanned="1" table:number-columns-spanned="7">
                  <text:p text:style-name="table_al">
                    <text:span text:style-name="nadrukvet">AA12. Bevoegdheden in bijzondere omstandigheden </text:span>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AA12.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hoofd</text:p>
                  <text:p text:style-name="table_al">Teamleider</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cur">Algemeen deel</text:span>
        </text:p>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rtikelen <text:a xlink:href="https://wetten.overheid.nl/BWBR0005537/Hoofdstuk10_Titeldeel10.1_Afdeling10.1.1_Artikel10:6" xlink:type="simple"><text:span text:style-name="nadrukondlijn">10:6</text:span></text:a>, <text:a xlink:href="https://wetten.overheid.nl/BWBR0005537/Hoofdstuk10_Titeldeel10.1_Afdeling10.1.1_Artikel10:7" xlink:type="simple"><text:span text:style-name="nadrukondlijn">10:7</text:span></text:a> en <text:a xlink:href="https://wetten.overheid.nl/BWBR0005537/Hoofdstuk10_Titeldeel10.1_Afdeling10.1.1_Artikel10:8" xlink:type="simple"><text:span text:style-name="nadrukondlijn">10:8</text:span></text:a>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Enkel de directeur kan dat doen door die functionarissen op te nemen in dit ondermandaatbesluit.</text:p>
          <text:p text:style-name="al"/>
          <text:p text:style-name="al">
          <text:span text:style-name="nadrukcur">Artikelsgewijze toelichting</text:span>
        </text:p>
          <text:p text:style-name="al"/>
          <text:p text:style-name="al">
          <text:span text:style-name="nadrukondlijn">Artikel 3 Mandaatverlening voor bevoegdheden uit het Algemeen mandaatbesluit Amsterdam</text:span>
        </text:p>
          <text:p text:style-name="al">
          <text:span text:style-name="nadrukcur">Leden 1 en 2</text:span>
        </text:p>
          <text:p text:style-name="al">In bijlage 1 is de inhoud van de kolom ‘Bijzonderheden en beperkingen op basis van het Algemeen mandaatbesluit Amsterdam’ overgenomen uit het <text:a xlink:href="https://lokaleregelgeving.overheid.nl/CVDR699830" xlink:type="simple"><text:span text:style-name="nadrukondlijn">Algemeen mandaatbesluit Amsterdam</text:span></text:a>. Deze kolom bevat dus geen nieuwe rechtsregels, omdat de inhoud al in het <text:a xlink:href="https://lokaleregelgeving.overheid.nl/CVDR699830" xlink:type="simple"><text:span text:style-name="nadrukondlijn">Algemeen mandaatbesluit Amsterdam</text:span></text:a> bepaald is. Voor de gebruiksvriendelijkheid is ervoor gekozen de bepalingen toch over te nemen. Daarnaast verkleint het de kans op fouten bij het gebruik van een bevoegdheid door een ondergemandateerde. Het zou voor ondergemandateerden en andere lezers van het besluit namelijk anders erg ingewikkeld zijn om uit te zoeken waartoe een gemandateerde wel en niet bevoegd is. Hetzelfde geldt voor hetgeen bepaald is onder de ‘Algemene bepalingen en beperkingen op basis van het Algemeen mandaatbesluit Amsterdam’ bovenaan het ondermandatenregister. Hierin zijn de volgende onderdelen uit het Algemeen mandaatbesluit Amsterdam overgenomen: <text:a xlink:href="https://lokaleregelgeving.overheid.nl/CVDR699830" xlink:type="simple"><text:span text:style-name="nadrukondlijn">Bijlage 2</text:span></text:a>, hoofdstuk 0, paragraaf 2 (Vergunningverlening) en paragraaf 3 (verstrekking en aanvraag van subsidies. </text:p>
          <text:p text:style-name="al"/>
          <text:p text:style-name="al">Als in de bijlage in de laatste kolom geen gemandateerden zijn opgenomen, dan is de directeur de enige die de genoemde bevoegdheden kan uitoefenen. Hoewel het toch opnemen van een dergelijke bevoegdheid in de tabel geen nieuwe rechtsregel is (er is geen sprake van een nieuwe bevoegdheidsverdeling) is het voor ambtenaren en andere lezers van het besluit zo wel volledig duidelijk waartoe de ambtenaren binnen een directie bevoegd zijn. Als in de laatste kolom een specifieke afdeling wordt genoemd, wordt alleen aan het afdelingshoofd en teamleiders van die specifieke afdeling onder gemandateerd. Als gesproken wordt van afdelingshoofd en teamleider dan worden alle afdelingshoofden en teamleiders binnen de directie bedoeld.</text:p>
          <text:p text:style-name="al"/>
          <text:p text:style-name="al">
          <text:span text:style-name="nadrukondlijn">Artikel 4 Mandaatverlening voor bevoegdheden uit de algemene mandaatbesluiten van de stadsdelen en het stadsgebied</text:span>
        </text:p>
          <text:p text:style-name="al">In bijlage 2 onder de ‘Algemene bepalingen en beperkingen’, onderdelen 1, 2 en 4, zijn de volgende onderdelen uit de bijlage bij de algemene mandaatbesluiten van de stadsdelen en het stadsgebied deels verwerkt: onder ‘Algemene bepalingen en beperkingen’, onderdelen 1, 3 en 9. De onderdelen 1, 2 en 4 van de Algemene bepalingen en beperkingen van dit besluit bevatten daardoor geen volledig nieuwe rechtsregels, omdat de inhoud deels al in de algemene mandaatbesluiten van de stadsdelen en het stadsgebied is bepaald. Voor de gebruiksvriendelijkheid is ervoor gekozen de bepalingen toch over te nemen. Daarnaast verkleint het de kans op fouten bij het gebruik van een bevoegdheid door een ondergemandateerde. Hetzelfde geldt voor de inhoud van de kolom ‘Bijzonderheden en beperkingen op basis van de verordening en de algemene mandaatbesluiten van de stadsdelen en het stadsgebied’, waarvan de inhoud ook al bepaald is in de algemene mandaatbesluiten van de stadsdelen en het stadsgebied. Het zou voor ondergemandateerden en andere lezers van het besluit namelijk anders erg ingewikkeld zijn om uit te zoeken waartoe een gemandateerde wel en niet bevoegd is. </text:p>
          <text:p text:style-name="al"/>
          <text:p text:style-name="al">Als in de bijlage in de laatste kolom geen gemandateerden zijn opgenomen, dan is de directeur de enige die de genoemde bevoegdheden kan uitoefenen. Hoewel het toch opnemen van een dergelijke bevoegdheid in de tabel geen nieuwe rechtsregel is (er is geen sprake van een nieuwe bevoegdheidsverdeling) is het voor ambtenaren en andere lezers van het besluit zo wel volledig duidelijk waartoe de ambtenaren binnen een directie bevoegd zijn. Als in de laatste kolom een specifieke afdeling wordt genoemd, wordt alleen aan het afdelingshoofd en teamleiders van die specifieke afdeling onder gemandateerd. Als gesproken wordt van afdelingshoofd en teamleider dan worden alle afdelingshoofden en teamleiders binnen de directie bedoeld.</text:p>
          <text:p text:style-name="al"/>
          <text:p text:style-name="al">
          <text:span text:style-name="nadrukondlijn">Artikel 5 Vervangingsregeling</text:span>
        </text:p>
          <text:p text:style-name="al">De vervanging van de directeur eindigt op het moment dat die weer (volgens diens normale arbeidsuren) aanwezig is. De vervanging zoals omschreven in de situatie in het derde, vierde of vijfde lid eindigt in het geval de vervanger bedoeld in het tweede, dan wel die bedoeld in het derde of vierde lid, weer aanwezig is.</text:p>
          <text:p text:style-name="al"/>
          <text:p text:style-name="al">Zoals bepaald in <text:a xlink:href="https://lokaleregelgeving.overheid.nl/CVDR699830" xlink:type="simple"><text:span text:style-name="nadrukondlijn">artikel 8, tweede lid, van het Algemeen mandaatbesluit Amsterdam</text:span></text:a> wijzen afdelingsmanagers en teammanagers in het geval van afwezigheid een andere afdelingsmanager respectievelijk een andere teammanager binnen de directie aan als vervanger en stellen de directie Personeel en Organisatie daarvan in kennis.</text:p>
          <text:p text:style-name="al"/>
          <text:p text:style-name="al">
          <text:span text:style-name="nadrukondlijn">Artikel 7 intrekken eerder mandaatbesluit.</text:span>
        </text:p>
          <text:p text:style-name="al">Het oude mandaatbesluit was erg gedateerd wordt vervangen door het huidige besluit. Voor de latere toevoeging van het Bureau Monumenten en Archeologie bij R&amp;D is een separaat mandaatbesluit opgesteld. Dit mandaatbesluit is verwerkt in het voorliggende besluit, waardoor er geen apart mandaatbesluit meer nodig is.</text:p>
          <text:p text:style-name="al"/>
          <text:p text:style-name="al">
          <text:span text:style-name="nadrukondlijn">Artikel 8 Inwerkingtreding</text:span>
        </text:p>
          <text:p text:style-name="al">De inwerkingtreding van dit nieuwe ondermandaatbesluit is 1 januari 2026 omdat vanaf dat moment de directie start in een nieuwe organisatiestruc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02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5 van het Algemeen mandaatbesluit Amsterdam]|[https://lokaleregelgeving.overheid.nl/CVDR699830/9#hoofdstuk_2_artikel_5</meta:user-defined>
    <meta:user-defined meta:name="DC.source">artikel 6 van het Algemeen mandaatbesluit Amsterdam]|[https://lokaleregelgeving.overheid.nl/CVDR699830/9#hoofdstuk_3_artikel_6</meta:user-defined>
    <meta:user-defined meta:name="DC.source">artikel 8 van het Algemeen mandaatbesluit Amsterdam]|[https://lokaleregelgeving.overheid.nl/CVDR699830/9#hoofdstuk_5_artikel_8</meta:user-defined>
    <meta:user-defined meta:name="DC.source">artikel 2, eerste lid, samen met de bijlage, onderdeel Algemene bepalingen en beperkingen, onder 7, van het Algemeen mandaatbesluit stadsdeel Centrum Amsterdam 2024]|[https://lokaleregelgeving.overheid.nl/CVDR722284/1#artikel_2</meta:user-defined>
    <meta:user-defined meta:name="DC.source">Algemeen mandaatbesluit stadsdeel Nieuw-West Amsterdam 2024]|[https://lokaleregelgeving.overheid.nl/CVDR734700/</meta:user-defined>
    <meta:user-defined meta:name="DC.source">Algemeen mandaatbesluit stadsdeel Noord Amsterdam 2024]|[https://lokaleregelgeving.overheid.nl/CVDR724707/</meta:user-defined>
    <meta:user-defined meta:name="DC.source">Algemeen mandaatbesluit stadsdeel Oost Amsterdam 2024]|[https://lokaleregelgeving.overheid.nl/CVDR724568/</meta:user-defined>
    <meta:user-defined meta:name="DC.source">Algemeen mandaatbesluit stadsdeel West Amsterdam 2024]|[https://lokaleregelgeving.overheid.nl/CVDR722596/</meta:user-defined>
    <meta:user-defined meta:name="DC.source">Algemeen mandaatbesluit stadsdeel Zuid Amsterdam 2024]|[https://lokaleregelgeving.overheid.nl/CVDR725368/</meta:user-defined>
    <meta:user-defined meta:name="DC.source">Algemeen mandaatbesluit stadsdeel Zuidoost Amsterdam 2024]|[https://lokaleregelgeving.overheid.nl/CVDR725962/</meta:user-defined>
    <meta:user-defined meta:name="DCTERMS.alternative">Algemeen ondermandaatbesluit en vervangingsregeling Amsterdam – Ruimte en Duurzaamheid</meta:user-defined>
    <dc:language>nl</dc:language>
    <meta:user-defined meta:name="OVERHEIDop.locatietype/OVERHEIDop.gebiedsmarkering">Gemeente</meta:user-defined>
    <meta:user-defined meta:name="DC.title">Algemeen ondermandaatbesluit en vervangingsregeling Amsterdam – Ruimte en Duurzaamheid</meta:user-defined>
    <meta:user-defined meta:name="DCTERMS.W3CDTF/DCTERMS.available">2025-12-23</meta:user-defined>
    <meta:user-defined meta:name="DCTERMS.W3CDTF/OVERHEIDop.jaargang">2025</meta:user-defined>
    <meta:user-defined meta:name="OVERHEIDop.publicationIssue">560255</meta:user-defined>
    <meta:user-defined meta:name="OVERHEIDop.betreftRegeling">CVDR751992_1</meta:user-defined>
    <meta:user-defined meta:name="OVERHEIDop.GmbID/DC.identifier">gmb-2025-560255</meta:user-defined>
    <meta:user-defined meta:name="xs:date/OVERHEIDop.startdatum">2026-01-01</meta:user-defined>
    <meta:user-defined meta:name="OVERHEIDop.versieInformatie"/>
  </office:meta>
</office:document-meta>
</file>