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schuur,  Wierdenseweg 15 7671JJ Vriezenve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769</text:p>
            <text:p text:style-name="common-al">
            <text:span text:style-name="nadrukvet">Uiterlijke besluitdatum:</text:span> 16-02-2026</text:p>
            <text:p text:style-name="common-al">
            <text:span text:style-name="nadrukvet">Locatie:</text:span> Wierdenseweg 15 7671JJ Vriezenveen, </text:p>
            <text:p text:style-name="common-al">
            <text:span text:style-name="nadrukvet">Projectomschrijving:</text:span> bouwen van een schuu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6025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769</meta:user-defined>
    <meta:user-defined meta:name="DCTERMS.abstract">bouwen van e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bouwen van een schuur,  Wierdenseweg 15 7671JJ Vriezenveen,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0252</meta:user-defined>
    <meta:user-defined meta:name="OVERHEIDop.GmbID/DC.identifier">gmb-2025-560252</meta:user-defined>
    <meta:user-defined meta:name="OVERHEIDop.versieInformatie"/>
  </office:meta>
</office:document-meta>
</file>