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natuurgrasveld op het perceel Zwolscheweg 6, 8081C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7 december 2025 een omgevingsvergunning verleend voor het aanleggen van een natuurgrasveld op het perceel Zwolscheweg 6, 8081CG Elburg. De vergunning staat geregistreerd onder zaaknummer Z2025-00000989.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uitvoeren van een werk of werkzaamheid</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025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5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9</meta:user-defined>
    <meta:user-defined meta:name="DCTERMS.abstract">Betreft: Beschikking op aanvraag op locatie Zwolscheweg 6, 8081CG El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natuurgrasveld op het perceel Zwolscheweg 6, 8081CG Elburg</meta:user-defined>
    <meta:user-defined meta:name="DCTERMS.W3CDTF/DCTERMS.available">2025-12-22</meta:user-defined>
    <meta:user-defined meta:name="DCTERMS.W3CDTF/OVERHEIDop.jaargang">2025</meta:user-defined>
    <meta:user-defined meta:name="OVERHEIDop.publicationIssue">560250</meta:user-defined>
    <meta:user-defined meta:name="OVERHEIDop.GmbID/DC.identifier">gmb-2025-560250</meta:user-defined>
    <meta:user-defined meta:name="OVERHEIDop.versieInformatie"/>
  </office:meta>
</office:document-meta>
</file>