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ouwen en uitbreiden bedrijfsgebouw - Industriestraat 11, 7622A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0440 voor een omgevingsvergunning voor het verbouwen en uitbreiden van een bedrijfsgebouw op locatie Industriestraat 11, 7622AV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602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0</meta:user-defined>
    <meta:user-defined meta:name="DCTERMS.abstract">Betreft: Regulier Besluit op locatie Industriestraat 11, 7622AV Borne</meta:user-defined>
    <dc:language>nl</dc:language>
    <meta:user-defined meta:name="OVERHEIDop.locatietype/OVERHEIDop.gebiedsmarkering">Vlak</meta:user-defined>
    <meta:user-defined meta:name="DC.title">Kennisgeving besluit op aanvraag omgevingsvergunning - verbouwen en uitbreiden bedrijfsgebouw - Industriestraat 11, 7622AV Born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244</meta:user-defined>
    <meta:user-defined meta:name="OVERHEIDop.GmbID/DC.identifier">gmb-2025-560244</meta:user-defined>
    <meta:user-defined meta:name="OVERHEIDop.versieInformatie"/>
  </office:meta>
</office:document-meta>
</file>