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plaatsen van een kabeltracé te rondom Ouderkerkerplan en Bullenwijker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3060</text:p>
            <text:p text:style-name="common-al">Soort aanvraag: Omgevingsvergunning</text:p>
            <text:p text:style-name="common-al">Ontvangstdatum: 18 december 2025</text:p>
            <text:p text:style-name="common-al">Omschrijving: het plaatsen van een kabeltracé</text:p>
            <text:p text:style-name="common-al">Locatie: rondom Ouderkerkerplan en Bullenwijkerpolder</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024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4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4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60</meta:user-defined>
    <meta:user-defined meta:name="DCTERMS.abstract">Ouder-Amstel aanvraag Z2025-00003060 305398 - NuRijnland - Middenwe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Ouder-Amstel: aanvraag Omgevingsvergunning voor het plaatsen van een kabeltracé te rondom Ouderkerkerplan en Bullenwijkerpolder</meta:user-defined>
    <meta:user-defined meta:name="DCTERMS.W3CDTF/DCTERMS.available">2025-12-22</meta:user-defined>
    <meta:user-defined meta:name="DCTERMS.W3CDTF/OVERHEIDop.jaargang">2025</meta:user-defined>
    <meta:user-defined meta:name="OVERHEIDop.publicationIssue">560241</meta:user-defined>
    <meta:user-defined meta:name="OVERHEIDop.GmbID/DC.identifier">gmb-2025-560241</meta:user-defined>
    <meta:user-defined meta:name="OVERHEIDop.versieInformatie"/>
  </office:meta>
</office:document-meta>
</file>