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Winter Wijn FestiWal Gorcum op 23 februari 2025 aan Botersteeg, Blijenhoek, Kwekelstraat, Bloempotsteeg en Gasthuis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vergunningen zijn verleend in het kader van de Algemene Plaatselijke Verordening: </text:p>
            <text:p text:style-name="common-al">
            <text:span text:style-name="nadrukvet">Diverse locaties</text:span> (verzonden 29/1 ’25)</text:p>
            <text:p text:style-name="common-al">Evenementenvergunning voor het organiseren van het evenement Winter Wijn FestiWal Gorcum op 23 februari 2025 tussen 12.00 uur en 20.00 uur op de locaties Botersteeg, Blijenhoek, Kwekelstraat, Bloempotsteeg en Gasthuisstraat te Gorinchem.</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02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het evenement Winter Wijn FestiWal Gorcum op 23 februari 2025 aan Botersteeg, Blijenhoek, Kwekelstraat, Bloempotsteeg en Gasthuisstraat te Gorinchem</meta:user-defined>
    <meta:user-defined meta:name="DCTERMS.W3CDTF/DCTERMS.available">2025-02-11</meta:user-defined>
    <meta:user-defined meta:name="DCTERMS.W3CDTF/OVERHEIDop.jaargang">2025</meta:user-defined>
    <meta:user-defined meta:name="OVERHEIDop.publicationIssue">56024</meta:user-defined>
    <meta:user-defined meta:name="OVERHEIDop.GmbID/DC.identifier">gmb-2025-56024</meta:user-defined>
    <meta:user-defined meta:name="OVERHEIDop.versieInformatie"/>
  </office:meta>
</office:document-meta>
</file>