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eutelseweg 42, 7345 CR Wenum Wiesel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12-2025</text:p>
            <text:p text:style-name="common-al">Zaaknummer:  0200603149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023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3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3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31490</meta:user-defined>
    <dc:language>nl</dc:language>
    <meta:user-defined meta:name="OVERHEIDop.locatietype/OVERHEIDop.gebiedsmarkering">Punt</meta:user-defined>
    <meta:user-defined meta:name="DC.title">Aanvraag Omgevingsvergunning Greutelseweg 42, 7345 CR Wenum Wiesel, het plaatsen van een schuur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239</meta:user-defined>
    <meta:user-defined meta:name="OVERHEIDop.GmbID/DC.identifier">gmb-2025-560239</meta:user-defined>
    <meta:user-defined meta:name="OVERHEIDop.versieInformatie"/>
  </office:meta>
</office:document-meta>
</file>