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verzamelgebouw  aan Oosterstraat 319, 7532 SP Enschede, Verzoeklocatie 202510290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last-al">De beslistermijn van deze aanvraag is met maximaal zes weken verlengd. De uiterste beslisdatum is nu 4 februari 2026. De vergunning is aangevraagd voor het bouwen van een bedrijfsverzamelgebouw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2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51030000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bouwen van een bedrijfsverzamelgebouw  aan Oosterstraat 319, 7532 SP Enschede, Verzoeklocatie 2025102900177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0238</meta:user-defined>
    <meta:user-defined meta:name="OVERHEIDop.GmbID/DC.identifier">gmb-2025-560238</meta:user-defined>
    <meta:user-defined meta:name="OVERHEIDop.versieInformatie"/>
  </office:meta>
</office:document-meta>
</file>