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4-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bullet style:num-suffix="" text:bullet-char="​" text:level="1">
        <style:list-level-properties text:min-label-width="10mm"/>
      </text:list-level-style-bullet>
    </text:list-style>
    <text:list-style style:name="id1-3-2-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Haaksbergen</text:p>
      <text:section text:name="regeling_id1-3-2" text:style-name="regeling">
        <text:section text:name="aanhef_id1-3-2-1" text:style-name="aanhef">
          <text:section text:name="preambule_id1-3-2-1-1" text:style-name="preambule">
            <text:p text:style-name="al">
            <text:span text:style-name="nadrukvet">Burgemeester en wethouders van Haaksbergen;</text:span>
          </text:p>
            <text:p text:style-name="al"/>
            <text:p text:style-name="al">
            <text:span text:style-name="nadrukvet">Wettelijke basis:</text:span>
          </text:p>
            <text:p text:style-name="al">bepalingen van Afvalstoffenheffing Haaksbergen en de Algemene wet bestuursrecht.</text:p>
            <text:p text:style-name="al"/>
            <text:p text:style-name="al">Overwegende, dat het in het belang van de doelmatige verwijdering van huishoudelijke- en andere categorieën van afvalstoffen wenselijk is regels te stellen ter uitvoering van de artikelen 3, 4, 5, 7 lid 1, 7 lid 2, 7 lid 3, 9, 10 lid 1, , 13 van de verordening;</text:p>
            <text:p text:style-name="al"/>
            <text:p text:style-name="al">
            <text:span text:style-name="nadrukvet">Besluiten:</text:span>
          </text:p>
            <text:p text:style-name="al"/>
            <text:p text:style-name="al">het Uitvoeringsbesluit Afvalstoffenverordening Haaksbergen, ter uitvoering van de Afvalstoffenverordening Haaksbergen 2026,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it Uitvoeringsbesluit wordt het volgende verstaan onder:</text:p>
              <text:list text:style-name="id1-3-2-2-1-2-3">
                <text:list-item text:style-override="id1-3-2-2-1-2-3-1">
                  <text:number>a.</text:number>
                  <text:p text:style-name="al">inzameldienst: de krachtens artikel 3, eerste lid van de verordening, aangewezen inzameldienst, belast met de inzameling van huishoudelijke afvalstoffen; </text:p>
                </text:list-item>
                <text:list-item text:style-override="id1-3-2-2-1-2-3-2">
                  <text:number>b.</text:number>
                  <text:p text:style-name="al">laagbouwwoningen: woningen, niet zijnde appartementen of duplexwoningen </text:p>
                </text:list-item>
                <text:list-item text:style-override="id1-3-2-2-1-2-3-3">
                  <text:number>c.</text:number>
                  <text:p text:style-name="al">hoogbouwwoningen: woningen zijnde appartementen en duplexwoningen </text:p>
                </text:list-item>
                <text:list-item text:style-override="id1-3-2-2-1-2-3-4">
                  <text:number>d.</text:number>
                  <text:p text:style-name="al">minicontainer: container voor huishoudelijk restafval, groente-, fruit- en tuinafval of verpakkingen op eigen perceel </text:p>
                </text:list-item>
                <text:list-item text:style-override="id1-3-2-2-1-2-3-5">
                  <text:number>e.</text:number>
                  <text:p text:style-name="al">verordening: Afvalstoffenverordening Haaksbergen 2026</text:p>
                </text:list-item>
                <text:list-item text:style-override="id1-3-2-2-1-2-3-6">
                  <text:number>f.</text:number>
                  <text:p text:style-name="al">verzamelcontainer: een grote container, vaak in de openbare ruimte, bestemd voor het gescheiden inzamelen van afval door meerdere mensen of huishoudens.</text:p>
                </text:list-item>
              </text:list>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2.</text:span> Aanwijzing inzameldienst (art. 3 Afvalstoffenverordening)</text:p>
              <text:p text:style-name="al">Als inzameldienst, waaraan de afzonderlijke categorieën huishoudelijke afvalstoffen met uitzondering van de inzameling van oud papier en karton en het afvalbrengpunt dienen te worden aangeboden, wordt Twente Milieu NV aangewezen.</text:p>
            </text:section>
            <text:section text:name="artikel_id1-3-2-2-2-3" text:style-name="artikel">
              <text:p text:style-name="artikel_kop_titel"><text:span text:style-name="artikel_kop_label">Artikel</text:span> <text:span text:style-name="artikel_kop_nr">3.</text:span> Aanwijzing andere inzamelaars (art. 4 Afvalstoffenverordening)</text:p>
              <text:list text:style-name="id1-3-2-2-2-3-2">
                <text:list-item text:style-override="id1-3-2-2-2-3-2">
                  <text:number>1.</text:number>
                  <text:p text:style-name="al">Voor de inzameling van oud papier en karton worden aangewezen:</text:p>
                  <text:list text:style-name="id1-3-2-2-2-3-2-3">
                    <text:list-item text:style-override="id1-3-2-2-2-3-2-3-1">
                      <text:number>-</text:number>
                      <text:p text:style-name="al">Basisschool Pius X Haaksbergen</text:p>
                    </text:list-item>
                    <text:list-item text:style-override="id1-3-2-2-2-3-2-3-2">
                      <text:number>-</text:number>
                      <text:p text:style-name="al">Basisschool Bonifatius Haaksbergen</text:p>
                    </text:list-item>
                    <text:list-item text:style-override="id1-3-2-2-2-3-2-3-3">
                      <text:number>-</text:number>
                      <text:p text:style-name="al">Basisschool het Palet Haaksbergen</text:p>
                    </text:list-item>
                    <text:list-item text:style-override="id1-3-2-2-2-3-2-3-4">
                      <text:number>-</text:number>
                      <text:p text:style-name="al">Basisschool de Kameleon Haaksbergen</text:p>
                    </text:list-item>
                    <text:list-item text:style-override="id1-3-2-2-2-3-2-3-5">
                      <text:number>-</text:number>
                      <text:p text:style-name="al">Basisschool Honesch Haaksbergen</text:p>
                    </text:list-item>
                    <text:list-item text:style-override="id1-3-2-2-2-3-2-3-6">
                      <text:number>-</text:number>
                      <text:p text:style-name="al">Basisschool St. Bonifaciusschool St. Isidorushoeve</text:p>
                    </text:list-item>
                    <text:list-item text:style-override="id1-3-2-2-2-3-2-3-7">
                      <text:number>-</text:number>
                      <text:p text:style-name="al">Scouting Han Jordaan Haaksbergen</text:p>
                    </text:list-item>
                    <text:list-item text:style-override="id1-3-2-2-2-3-2-3-8">
                      <text:number>-</text:number>
                      <text:p text:style-name="al">V.V. HAVOC Haaksbergen</text:p>
                    </text:list-item>
                    <text:list-item text:style-override="id1-3-2-2-2-3-2-3-9">
                      <text:number>-</text:number>
                      <text:p text:style-name="al">HSC’21 Haaksbergen</text:p>
                    </text:list-item>
                    <text:list-item text:style-override="id1-3-2-2-2-3-2-3-10">
                      <text:number>-</text:number>
                      <text:p text:style-name="al">S.V. Bon Boys Haaksbergen</text:p>
                    </text:list-item>
                    <text:list-item text:style-override="id1-3-2-2-2-3-2-3-11">
                      <text:number>-</text:number>
                      <text:p text:style-name="al">V.V. Buurse</text:p>
                    </text:list-item>
                  </text:list>
                </text:list-item>
                <text:list-item text:style-override="id1-3-2-2-2-3-3">
                  <text:number>2.</text:number>
                  <text:p text:style-name="al">Voor de inzameling als afvalbrengpunt wordt Langezaal Afvalverwerking B.V. aangewezen.</text:p>
                </text:list-item>
                <text:list-item text:style-override="id1-3-2-2-2-3-4">
                  <text:number>3.</text:number>
                  <text:p text:style-name="al">Het college van burgemeester en wethouders kan ontheffing verlenen in het geval van inzamelacties door verenigingen of stichtingen die maatschappelijk betrokken zijn in de gemeente Haaksbergen en bijvoorbeeld oud ijzer of textiel inzamelen ten behoeve van een maatschappelijk doeleinde. </text:p>
                </text:list-item>
              </text:list>
            </text:section>
            <text:section text:name="artikel_id1-3-2-2-2-4" text:style-name="artikel">
              <text:p text:style-name="artikel_kop_titel"><text:span text:style-name="artikel_kop_label">Artikel</text:span> <text:span text:style-name="artikel_kop_nr">4.</text:span> Aanwijzing van inzamelplaats (art. 5 Afvalstoffenverordening)</text:p>
              <text:p text:style-name="al">De onder artikel 6 van dit Uitvoeringsbesluit genoemde categorieën kunnen naar de volgende inzamelplaatsen worden gebracht:</text:p>
              <text:list text:style-name="id1-3-2-2-2-4-3">
                <text:list-item text:style-override="id1-3-2-2-2-4-3-1">
                  <text:number>1.</text:number>
                  <text:p text:style-name="al">Langezaal Afvalverwerking B.V., Industriestraat 20 te Haaksbergen: alle categorieën met uitzondering van categorie 6a;</text:p>
                </text:list-item>
                <text:list-item text:style-override="id1-3-2-2-2-4-3-2">
                  <text:number>2.</text:number>
                  <text:p text:style-name="al">Verzamelcontainers: de categorieën 6.c, 6.e en 6.f.</text:p>
                </text:list-item>
              </text:list>
            </text:section>
            <text:section text:name="artikel_id1-3-2-2-2-5" text:style-name="artikel">
              <text:p text:style-name="artikel_kop_titel"><text:span text:style-name="artikel_kop_label">Artikel</text:span> <text:span text:style-name="artikel_kop_nr">5.</text:span> Frequentie van inzameling van huishoudelijke afvalstoffen (art. 7, lid 1 Afvalstoffenverordening)</text:p>
              <text:list text:style-name="id1-3-2-2-2-5-2">
                <text:list-item text:style-override="id1-3-2-2-2-5-2">
                  <text:number>1.</text:number>
                  <text:p text:style-name="al">Huishoudelijk restafval: Minicontainers voor huishoudelijk restafval worden één maal per vier weken ingezameld. </text:p>
                </text:list-item>
                <text:list-item text:style-override="id1-3-2-2-2-5-3">
                  <text:number>2.</text:number>
                  <text:p text:style-name="al">Groente,- fruit en tuinafval: Minicontainers voor groente-, fruit- en tuinafval worden één maal per twee weken ingezameld. In de periode van week 18 tot en met week 45 worden deze minicontainers, binnen de bebouwde kom, één maal per week ingezameld.</text:p>
                </text:list-item>
                <text:list-item text:style-override="id1-3-2-2-2-5-4">
                  <text:number>3.</text:number>
                  <text:p text:style-name="al">Verpakkingen: Minicontainers voor verpakkingen (plastic, metaal, en drankkartons) worden één maal per twee weken ingezameld. </text:p>
                </text:list-item>
                <text:list-item text:style-override="id1-3-2-2-2-5-5">
                  <text:number>4.</text:number>
                  <text:p text:style-name="al">Oud papier en karton: Oud papier en karton worden twaalf keer per jaar ingezameld in bepaalde delen van de gemeente, als aangegeven in het lokale weekblad. </text:p>
                </text:list-item>
                <text:list-item text:style-override="id1-3-2-2-2-5-6">
                  <text:number>5.</text:number>
                  <text:p text:style-name="al">Grof huishoudelijk afval en grof tuinafval: Grof huishoudelijk afval en grof tuinafval kunnen uitsluitend op afroep ter inzameling worden aangeboden bij het eigen perceel.</text:p>
                </text:list-item>
              </text:list>
            </text:section>
            <text:section text:name="artikel_id1-3-2-2-2-6" text:style-name="artikel">
              <text:p text:style-name="artikel_kop_titel"><text:span text:style-name="artikel_kop_label">Artikel</text:span> <text:span text:style-name="artikel_kop_nr">6.</text:span> Afvalscheiding (art. 7, lid 2 en 3 Afvalstoffenverordening)</text:p>
              <text:p text:style-name="al">Categorieën huishoudelijke afvalstoffen die afzonderlijk worden ingezameld, zijn:</text:p>
              <text:list text:style-name="id1-3-2-2-2-6-3">
                <text:list-item text:style-override="id1-3-2-2-2-6-3-1">
                  <text:number>a.</text:number>
                  <text:p text:style-name="al">Bioafval, waaronder: groente-, fruit- en etensresten/tuinafval (GFE/GFT);</text:p>
                </text:list-item>
                <text:list-item text:style-override="id1-3-2-2-2-6-3-2">
                  <text:number>b.</text:number>
                  <text:p text:style-name="al">Klein gevaarlijk afval (KGA);</text:p>
                </text:list-item>
                <text:list-item text:style-override="id1-3-2-2-2-6-3-3">
                  <text:number>c.</text:number>
                  <text:p text:style-name="al">Glas (hol verpakkingsglas);</text:p>
                </text:list-item>
                <text:list-item text:style-override="id1-3-2-2-2-6-3-4">
                  <text:number>d.</text:number>
                  <text:p text:style-name="al">Oud papier en karton;</text:p>
                </text:list-item>
                <text:list-item text:style-override="id1-3-2-2-2-6-3-5">
                  <text:number>e.</text:number>
                  <text:p text:style-name="al">Verpakkingen van plastic-, metalen en drankenkartons (hierna: verpakkingen);</text:p>
                </text:list-item>
                <text:list-item text:style-override="id1-3-2-2-2-6-3-6">
                  <text:number>f.</text:number>
                  <text:p text:style-name="al">Textiel;</text:p>
                </text:list-item>
                <text:list-item text:style-override="id1-3-2-2-2-6-3-7">
                  <text:number>g.</text:number>
                  <text:p text:style-name="al">Afgedankte elektrische en elektronische apparatuur (AEEA);</text:p>
                </text:list-item>
                <text:list-item text:style-override="id1-3-2-2-2-6-3-8">
                  <text:number>h.</text:number>
                  <text:p text:style-name="al">Bouw- en sloopafval (dakleer, gasbeton, gips en schoon puin);</text:p>
                </text:list-item>
                <text:list-item text:style-override="id1-3-2-2-2-6-3-9">
                  <text:number>i.</text:number>
                  <text:p text:style-name="al">A-/B-hout (onbewerkt en bewerkt);</text:p>
                </text:list-item>
                <text:list-item text:style-override="id1-3-2-2-2-6-3-10">
                  <text:number>j.</text:number>
                  <text:p text:style-name="al">C-hout (geïmpregneerd / bielzen);</text:p>
                </text:list-item>
                <text:list-item text:style-override="id1-3-2-2-2-6-3-11">
                  <text:number>k.</text:number>
                  <text:p text:style-name="al">Grof tuinafval; </text:p>
                </text:list-item>
                <text:list-item text:style-override="id1-3-2-2-2-6-3-12">
                  <text:number>l.</text:number>
                  <text:p text:style-name="al">Grof huishoudelijk restafval;</text:p>
                </text:list-item>
                <text:list-item text:style-override="id1-3-2-2-2-6-3-13">
                  <text:number>m.</text:number>
                  <text:p text:style-name="al">Asbesthoudend afval;</text:p>
                </text:list-item>
                <text:list-item text:style-override="id1-3-2-2-2-6-3-14">
                  <text:number>n.</text:number>
                  <text:p text:style-name="al">Metalen / oud ijzer;</text:p>
                </text:list-item>
                <text:list-item text:style-override="id1-3-2-2-2-6-3-15">
                  <text:number>o.</text:number>
                  <text:p text:style-name="al">Banden;</text:p>
                </text:list-item>
                <text:list-item text:style-override="id1-3-2-2-2-6-3-16">
                  <text:number>p.</text:number>
                  <text:p text:style-name="al">Matrassen;</text:p>
                </text:list-item>
                <text:list-item text:style-override="id1-3-2-2-2-6-3-17">
                  <text:number>q.</text:number>
                  <text:p text:style-name="al">Vlakglas;</text:p>
                </text:list-item>
                <text:list-item text:style-override="id1-3-2-2-2-6-3-18">
                  <text:number>r.</text:number>
                  <text:p text:style-name="al">Frituurvet en olie.</text:p>
                </text:list-item>
              </text:list>
            </text:section>
            <text:section text:name="artikel_id1-3-2-2-2-7" text:style-name="artikel">
              <text:p text:style-name="artikel_kop_titel"><text:span text:style-name="artikel_kop_label">Artikel</text:span> <text:span text:style-name="artikel_kop_nr">7.</text:span> Vaststellen dagen en tijden waarop huishoudelijke afvalstoffen ter inzameling kunnen worden aangeboden (art. 9 Afvalstoffenverordening)</text:p>
              <text:list text:style-name="id1-3-2-2-2-7-2">
                <text:list-item text:style-override="id1-3-2-2-2-7-2">
                  <text:number>1.</text:number>
                  <text:p text:style-name="al">Groente-, fruit- en tuinafval, verpakkingen en fijn huishoudelijk restafval: De dagen waarop groente-, fruit- en tuinafval, verpakkingen en restafval kan worden aangeboden, worden via de website van de inzameldienst bekend gemaakt. De gebruiker van een minicontainer moet ervoor zorgen dat de minicontainer op de vastgestelde inzameldag voor 07:00 uur wordt aangeboden en zo spoedig mogelijk na lediging door de inzameldienst, doch uiterlijk om 19:00 uur van dezelfde dag, van de openbare weg is verwijderd.</text:p>
                </text:list-item>
                <text:list-item text:style-override="id1-3-2-2-2-7-3">
                  <text:number>2.</text:number>
                  <text:p text:style-name="al">Afvalbrengpunt: Huishoudelijke afvalstoffen mogen op de inzamelplaats (als bedoeld in artikel 3 van dit Uitvoeringsbesluit) uitsluitend tijdens de openingstijden worden aangeboden. De openingstijden worden op de website van de betreffende inzameldienst bekend gemaakt. </text:p>
                </text:list-item>
                <text:list-item text:style-override="id1-3-2-2-2-7-4">
                  <text:number>3.</text:number>
                  <text:p text:style-name="al">Verzamelcontainers voor glas, verpakkingen en textiel: Het is verboden om, in verband met geluidsoverlast, afvalstoffen in de verzamelcontainers te deponeren op een ander tijdstip dan tussen 07:00 uur en 21:00 uur.</text:p>
                </text:list-item>
                <text:list-item text:style-override="id1-3-2-2-2-7-5">
                  <text:number>4.</text:number>
                  <text:p text:style-name="al">Grof huishoudelijk restafval en grof tuinafval:</text:p>
                  <text:list text:style-name="id1-3-2-2-2-7-5-3">
                    <text:list-item text:style-override="id1-3-2-2-2-7-5-3-1">
                      <text:number>a.</text:number>
                      <text:p text:style-name="al">Deze afvalstoffen mogen alleen ter inzameling worden aangeboden op afroep bij het perceel na het maken van een afspraak met de inzameldienst.</text:p>
                    </text:list-item>
                    <text:list-item text:style-override="id1-3-2-2-2-7-5-3-2">
                      <text:number>b.</text:number>
                      <text:p text:style-name="al">Aanbieding van deze afvalstoffen is uitsluitend toegestaan op de dag van inzameling zoals overeengekomen bij de afspraak als bedoeld in het eerste lid.</text:p>
                    </text:list-item>
                    <text:list-item text:style-override="id1-3-2-2-2-7-5-3-3">
                      <text:number>c.</text:number>
                      <text:p text:style-name="al">De houder van de afvalstoffen dient de afvalstoffen op de overeengekomen inzameldag uiterlijk om 7.30 uur op de daartoe afgesproken plaats aan de openbare weg aan te bieden.</text:p>
                    </text:list-item>
                  </text:list>
                </text:list-item>
                <text:list-item text:style-override="id1-3-2-2-2-7-6">
                  <text:number>5.</text:number>
                  <text:p text:style-name="al">Oud papier en karton: De dagen en tijden waarop oud papier en karton ter inzameling kan worden aangeboden worden via de website van de inzameldienst bekend gemaakt en via de gemeentepagina in het lokale weekblad.</text:p>
                </text:list-item>
                <text:list-item text:style-override="id1-3-2-2-2-7-7">
                  <text:number>6.</text:number>
                  <text:p text:style-name="al">Bijzondere gevallen: Bij wegwerkzaamheden of slechte weersomstandigheden waarbij de inzameling moet stoppen dan wel wijzigen worden de ter plaatse betrokken gebruikers van percelen door de inzameldienst nader geïnformeerd over eventuele wijzigingen van de afvalinzameling.</text:p>
                </text:list-item>
              </text:list>
            </text:section>
            <text:section text:name="artikel_id1-3-2-2-2-8" text:style-name="artikel">
              <text:p text:style-name="artikel_kop_titel"><text:span text:style-name="artikel_kop_label">Artikel</text:span> <text:span text:style-name="artikel_kop_nr">8.</text:span> Aanwijzing inzamelmiddel of inzamelvoorziening (art. 10, lid 1 Afvalstoffenverordening)</text:p>
              <text:p text:style-name="al">Als inzamelmiddel en/of inzamelvoorziening, als bedoeld in artikel 10, eerste lid van de verordening, wordt aangewezen:</text:p>
              <text:list text:style-name="id1-3-2-2-2-8-3">
                <text:list-item text:style-override="id1-3-2-2-2-8-3-1">
                  <text:number>1.</text:number>
                  <text:p text:style-name="al">Voor de inzameling van huishoudelijk restafval, groente-, fruit- en tuinafval, en verpakkingen is voor laagbouwwoningen in principe één minicontainer per afvalstroom aangewezen.</text:p>
                  <text:list text:style-name="id1-3-2-2-2-8-3-1-3">
                    <text:list-item text:style-override="id1-3-2-2-2-8-3-1-3-1">
                      <text:number>a.</text:number>
                      <text:p text:style-name="al">Voor huishoudelijk restafval en groente-, fruit- en tuinafval zijn minicontainers van 140 liter en 240 liter beschikbaar. Voor de verpakkingen is er alleen een 240 liter minicontainer beschikbaar.</text:p>
                    </text:list-item>
                    <text:list-item text:style-override="id1-3-2-2-2-8-3-1-3-2">
                      <text:number>b.</text:number>
                      <text:p text:style-name="al">Op schriftelijk verzoek kan voor de stromen huishoudelijk restafval en groente-, fruit- en tuinafval een tweede container worden aangevraagd, tegen het geldende tarief. </text:p>
                    </text:list-item>
                    <text:list-item text:style-override="id1-3-2-2-2-8-3-1-3-3">
                      <text:number>c.</text:number>
                      <text:p text:style-name="al">Indien de gebruiker aantoont dat bij het eigen perceel wordt gecomposteerd, dan kan de container voor groente-, fruit- en tuinafval worden ingenomen.</text:p>
                    </text:list-item>
                  </text:list>
                </text:list-item>
                <text:list-item text:style-override="id1-3-2-2-2-8-3-2">
                  <text:number>2.</text:number>
                  <text:p text:style-name="al">Voor de inzameling van huishoudelijk restafval en groente-, fruit- en etensresten is voor hoogbouwwoningen de dichtst bijgelegen verzamelcontainer aangewezen.</text:p>
                  <text:list text:style-name="id1-3-2-2-2-8-3-2-3">
                    <text:list-item text:style-override="id1-3-2-2-2-8-3-2-3-1">
                      <text:number>a.</text:number>
                      <text:p text:style-name="al">Op verzoek van de gebruiker kan een minicontainer voor restafval, groente-, fruit- en tuinafval of verpakkingen bij hoogbouwwoningen worden geplaatst, maar alleen indien daarvoor voldoende ruimte is op eigen grond of in een eigen berging.</text:p>
                    </text:list-item>
                  </text:list>
                </text:list-item>
                <text:list-item text:style-override="id1-3-2-2-2-8-3-3">
                  <text:number>3.</text:number>
                  <text:p text:style-name="al">Voor de inzameling van glas en textiel zijn de boven- of ondergrondse verzamelcontainers in de wijk of milieupleinen aangewezen.</text:p>
                </text:list-item>
                <text:list-item text:style-override="id1-3-2-2-2-8-3-4">
                  <text:number>4.</text:number>
                  <text:p text:style-name="al">Voor alle categorieën van huishoudelijke afvalstromen wordt het afvalbrengpunt aangewezen met uitzondering van de inhoud van de minicontainers.</text:p>
                </text:list-item>
                <text:list-item text:style-override="id1-3-2-2-2-8-3-5">
                  <text:number>5.</text:number>
                  <text:p text:style-name="al">Voor de duur en om reden van een gemeentelijk proefproject kan de wijze van inzameling tijdelijk worden gewijzigd, waarbij deze tijdelijke inzamelwijze wordt gecommuniceerd.</text:p>
                </text:list-item>
                <text:list-item text:style-override="id1-3-2-2-2-8-3-6">
                  <text:number>6.</text:number>
                  <text:p text:style-name="al">Indien de gebruiker van het perceel bij zijn perceel ook bedrijfsactiviteiten uitoefent en voor het afvoeren van zowel het huishoudelijk afval als het bedrijfsafval een contract met een particuliere inzamelaar heeft afgesloten, dan kunnen de gemeentelijke inzamelmiddelen, onder overlegging van een kopie van het contract worden ingenomen. Het basisbedrag afvalstoffenheffing per perceel blijft dan wel gehandhaafd.</text:p>
                </text:list-item>
                <text:list-item text:style-override="id1-3-2-2-2-8-3-7">
                  <text:number>7.</text:number>
                  <text:p text:style-name="al">Op mondeling of schriftelijk verzoek kan het aantal en het formaat minicontainer worden gewijzigd. Per afvalstroom kunnen maximaal twee minicontainers worden uitgegeven. Het omwisselen, inleveren of brengen van minicontainers moet door of namens de gemeente plaatsvinden. Hieraan zijn kosten verbonden zoals benoemd in de Verordening reinigingsheffingen.</text:p>
                </text:list-item>
              </text:list>
            </text:section>
            <text:section text:name="artikel_id1-3-2-2-2-9" text:style-name="artikel">
              <text:p text:style-name="artikel_kop_titel"><text:span text:style-name="artikel_kop_label">Artikel</text:span> <text:span text:style-name="artikel_kop_nr">9.</text:span> Ter inzameling aanbieden van huishoudelijke afvalstoffen via een inzamelmiddel voor de gebruiker van een perceel (art. 10, lid 1 Afvalstoffenverordening)</text:p>
              <text:list text:style-name="id1-3-2-2-2-9-2">
                <text:list-item text:style-override="id1-3-2-2-2-9-2">
                  <text:number>a.</text:number>
                  <text:p text:style-name="al">De deksels van de minicontainers dienen goed gesloten te zijn. Tevens dienen de minicontainers niet achter obstakels, zoals geparkeerde auto’s, struiken en lantaarnpalen te worden geplaatst, tenzij dit niet anders mogelijk blijkt.</text:p>
                </text:list-item>
                <text:list-item text:style-override="id1-3-2-2-2-9-3">
                  <text:number>b.</text:number>
                  <text:p text:style-name="al">De wijze waarop de minicontainers moet worden aangeboden (o.a. handvat al dan niet naar de rijweg gericht) wordt door de inzamelaar aangegeven.</text:p>
                </text:list-item>
                <text:list-item text:style-override="id1-3-2-2-2-9-4">
                  <text:number>c.</text:number>
                  <text:p text:style-name="al">Het aanbieden van minicontainers dient ordelijk te geschieden door plaatsing daarvan, op een op grond van artikel 9 van de Afvalstoffenverordening vastgestelde inzameldag, op een daartoe aangewezen verzamelplaats of, bij het ontbreken van een verzamelplaats, op het voetpad zo dicht mogelijk bij de rijweg of, bij het ontbreken van een voetpad, aan de kant van de rijweg.</text:p>
                </text:list-item>
                <text:list-item text:style-override="id1-3-2-2-2-9-5">
                  <text:number>d.</text:number>
                  <text:p text:style-name="al">Bij gebruik van een minicontainer voor verpakkingen, dienen de verpakkingen los dan wel in een gesloten doorzichtige inzamelzak te worden aangeboden.</text:p>
                </text:list-item>
              </text:list>
            </text:section>
            <text:section text:name="artikel_id1-3-2-2-2-10" text:style-name="artikel">
              <text:p text:style-name="artikel_kop_titel"><text:span text:style-name="artikel_kop_label">Artikel</text:span> <text:span text:style-name="artikel_kop_nr">10.</text:span> Vaststelling van het maximale gewicht per inzamelmiddel (art. 10, lid 1 Afvalstoffenverordening)</text:p>
              <text:p text:style-name="al">Het gezamenlijk gewicht van een minicontainer en de inhoud daarvan, mag niet meer bedragen dan 70 kilogram.</text:p>
            </text:section>
            <text:section text:name="artikel_id1-3-2-2-2-11" text:style-name="artikel">
              <text:p text:style-name="artikel_kop_titel"><text:span text:style-name="artikel_kop_label">Artikel</text:span> <text:span text:style-name="artikel_kop_nr">11.</text:span> Vaststelling regels omtrent de voorwaarden waaronder de inzamelmiddelen zijn verstrekt (art. 10 lid 1 Afvalstoffenverordening)</text:p>
              <text:list text:style-name="id1-3-2-2-2-11-2">
                <text:list-item text:style-override="id1-3-2-2-2-11-2">
                  <text:number>1.</text:number>
                  <text:p text:style-name="al">Indien van gemeentewege voor een perceel een minicontainer voor restafval is verstrekt, mag hiermee uitsluitend huishoudelijk restafval ter inzameling worden aangeboden.</text:p>
                </text:list-item>
                <text:list-item text:style-override="id1-3-2-2-2-11-3">
                  <text:number>2.</text:number>
                  <text:p text:style-name="al">Indien van gemeentewege voor een perceel een minicontainer voor groente-, fruit- en tuinafval is verstrekt, mag hiermee uitsluitend groente-, fruit- en tuinafval ter inzameling worden aangeboden.</text:p>
                </text:list-item>
                <text:list-item text:style-override="id1-3-2-2-2-11-4">
                  <text:number>3.</text:number>
                  <text:p text:style-name="al">Indien van gemeentewege voor een perceel een verpakkingen minicontainer voorzien van een oranje deksel is verstrekt, mag hiermee uitsluitend verpakkingen worden aangeboden; daarbij is het gebruik van ondoorzichtige zakken verboden.</text:p>
                </text:list-item>
                <text:list-item text:style-override="id1-3-2-2-2-11-5">
                  <text:number>4.</text:number>
                  <text:p text:style-name="al">Inzamelmiddelen worden in bruikleen gegeven ten behoeve van de inzameling van de betreffende categorie van huishoudelijke afvalstoffen.</text:p>
                </text:list-item>
                <text:list-item text:style-override="id1-3-2-2-2-11-6">
                  <text:number>5.</text:number>
                  <text:p text:style-name="al">De gebruiker is verantwoordelijk voor de in bruikleen ontvangen inzamelmiddelen en dient de inzamelmiddelen in goede en functionele staat van onderhoud te houden.</text:p>
                </text:list-item>
                <text:list-item text:style-override="id1-3-2-2-2-11-7">
                  <text:number>6.</text:number>
                  <text:p text:style-name="al">De inzamelmiddelen behoren bij het perceel, ten behoeve waarvan deze inzamelmiddelen zijn verstrekt, en moeten bij verhuizing van de gebruiker van dat perceel in goede en functionele staat van onderhoud bij of in het perceel worden achtergelaten.</text:p>
                </text:list-item>
                <text:list-item text:style-override="id1-3-2-2-2-11-8">
                  <text:number>7.</text:number>
                  <text:p text:style-name="al">Beschadiging of verdwijning van de inzamelmiddelen dienen binnen twee weken te worden gemeld bij de gemeente.</text:p>
                </text:list-item>
                <text:list-item text:style-override="id1-3-2-2-2-11-9">
                  <text:number>8.</text:number>
                  <text:p text:style-name="al">Bij beschadiging of verdwijning kan tegen betaling een nieuw inzamelmiddel worden verkregen tenzij kan worden aangetoond dat het buiten schuld van de gebruiker is geschied.</text:p>
                </text:list-item>
                <text:list-item text:style-override="id1-3-2-2-2-11-10">
                  <text:number>9.</text:number>
                  <text:p text:style-name="al">Het is verboden de volgende voorwerpen c.q. stoffen in de minicontainers en verzamelcontainers te deponeren:</text:p>
                  <text:list text:style-name="id1-3-2-2-2-11-10-3">
                    <text:list-item text:style-override="id1-3-2-2-2-11-10-3-1">
                      <text:number>a.</text:number>
                      <text:p text:style-name="al">brandende of gloeiende voorwerpen;</text:p>
                    </text:list-item>
                    <text:list-item text:style-override="id1-3-2-2-2-11-10-3-2">
                      <text:number>b.</text:number>
                      <text:p text:style-name="al">hete vloeibare stoffen agressieve, giftige of explosieve stoffen;</text:p>
                    </text:list-item>
                    <text:list-item text:style-override="id1-3-2-2-2-11-10-3-3">
                      <text:number>c.</text:number>
                      <text:p text:style-name="al">omvangrijke en/of zware voorwerpen die schade aan de inzamelauto en/of letsel bij de medewerkers van de inzameldienst kunnen veroorzaken c.q. toebrengen.</text:p>
                    </text:list-item>
                  </text:list>
                </text:list-item>
              </text:list>
            </text:section>
            <text:section text:name="artikel_id1-3-2-2-2-12" text:style-name="artikel">
              <text:p text:style-name="artikel_kop_titel"><text:span text:style-name="artikel_kop_label">Artikel</text:span> <text:span text:style-name="artikel_kop_nr">12.</text:span> Vaststellen regels over de wijze waarop huishoudelijke afvalstoffen via een inzamelvoorziening ten behoeve van een groep percelen dienen te worden aangeboden (art. 10, lid 1 Afvalstoffenverordening)</text:p>
              <text:list text:style-name="id1-3-2-2-2-12-2">
                <text:list-item text:style-override="id1-3-2-2-2-12-2">
                  <text:number>1.</text:number>
                  <text:p text:style-name="al">Er mag uitsluitend huishoudelijk restafval en groente-, fruit- en etensresten in de daarvoor aangewezen verzamelcontainer ter inzameling worden aangeboden.</text:p>
                </text:list-item>
                <text:list-item text:style-override="id1-3-2-2-2-12-3">
                  <text:number>2.</text:number>
                  <text:p text:style-name="al">De verzamelcontainer dient na gebruik goed te worden gesloten.</text:p>
                </text:list-item>
                <text:list-item text:style-override="id1-3-2-2-2-12-4">
                  <text:number>3.</text:number>
                  <text:p text:style-name="al">Het is verboden afvalstoffen naast de verzamelcontainer te plaatsen.</text:p>
                </text:list-item>
                <text:list-item text:style-override="id1-3-2-2-2-12-5">
                  <text:number>4.</text:number>
                  <text:p text:style-name="al">Gebruikers van percelen waarvoor een ondergrondse verzamelcontainer voor restafval of verzamelcontainer voor groente-, fruit- en etensresten is aangewezen, hebben uitsluitend toegang tot de verzamelcontainer met een milieupas.</text:p>
                </text:list-item>
                <text:list-item text:style-override="id1-3-2-2-2-12-6">
                  <text:number>5.</text:number>
                  <text:p text:style-name="al">De milieupas wordt in bruikleen verstrekt.</text:p>
                </text:list-item>
                <text:list-item text:style-override="id1-3-2-2-2-12-7">
                  <text:number>6.</text:number>
                  <text:p text:style-name="al">De gebruiker is verantwoordelijk voor de in bruikleen ontvangen milieupas.</text:p>
                </text:list-item>
                <text:list-item text:style-override="id1-3-2-2-2-12-8">
                  <text:number>7.</text:number>
                  <text:p text:style-name="al">De milieupas behoort bij het perceel ten behoeve waarvan deze is verstrekt, en moet bij verhuizing van de gebruiker van dat perceel in goede en functionele staat van onderhoud op het perceel worden achtergelaten.</text:p>
                </text:list-item>
                <text:list-item text:style-override="id1-3-2-2-2-12-9">
                  <text:number>8.</text:number>
                  <text:p text:style-name="al">Voor het beschadigen of het verdwijnen van de milieupas is de gebruiker aansprakelijk.</text:p>
                </text:list-item>
                <text:list-item text:style-override="id1-3-2-2-2-12-10">
                  <text:number>9.</text:number>
                  <text:p text:style-name="al">Beschadiging of verdwijning van de milieupas dient binnen twee weken te worden gemeld bij de gemeente.</text:p>
                </text:list-item>
                <text:list-item text:style-override="id1-3-2-2-2-12-11">
                  <text:number>10.</text:number>
                  <text:p text:style-name="al">Bij verdwijning of beschadiging kan tegen betaling een nieuwe milieupas worden verkregen, tenzij de gebruiker kan aantonen dat dit buiten zijn schuld is geschied.</text:p>
                </text:list-item>
              </text:list>
            </text:section>
            <text:section text:name="artikel_id1-3-2-2-2-13" text:style-name="artikel">
              <text:p text:style-name="artikel_kop_titel"><text:span text:style-name="artikel_kop_label">Artikel</text:span> <text:span text:style-name="artikel_kop_nr">13.</text:span> Vaststellen regels ter inzameling aanbieden van huishoudelijke afvalstoffen via inzamelvoorzieningen op wijkniveau (art. 10 lid 1 Afvalstoffenverordening)</text:p>
              <text:list text:style-name="id1-3-2-2-2-13-2">
                <text:list-item text:style-override="id1-3-2-2-2-13-2">
                  <text:number>1.</text:number>
                  <text:p text:style-name="al">In daartoe van gemeentewege geplaatste glasbakken mag alleen glazen verpakkingsmateriaal worden achtergelaten.</text:p>
                </text:list-item>
                <text:list-item text:style-override="id1-3-2-2-2-13-3">
                  <text:number>2.</text:number>
                  <text:p text:style-name="al">In daartoe van gemeentewege geplaatste containers voor verpakkingen mag alleen éénmalige verpakkingen van plastic-, metalen- en drankenkartons worden achtergelaten; daarbij is het gebruik van ondoorzichtige zakken niet toegestaan.</text:p>
                </text:list-item>
                <text:list-item text:style-override="id1-3-2-2-2-13-4">
                  <text:number>3.</text:number>
                  <text:p text:style-name="al">In de met instemming van de gemeente geplaatste containers voor oud papier en karton mag alleen oud papier en karton worden achtergelaten.</text:p>
                </text:list-item>
                <text:list-item text:style-override="id1-3-2-2-2-13-5">
                  <text:number>4.</text:number>
                  <text:p text:style-name="al">In daartoe van gemeentewege of met instemming van de gemeente daartoe geplaatste containers voor textiel mag alleen schoon en droog textiel in een gesloten zak worden achtergelaten.</text:p>
                </text:list-item>
                <text:list-item text:style-override="id1-3-2-2-2-13-6">
                  <text:number>5.</text:number>
                  <text:p text:style-name="al">Het is verboden de bovengenoemde stoffen op andere plaatsen achter te laten dan in de daartoe geplaatste containers.</text:p>
                </text:list-item>
              </text:list>
            </text:section>
            <text:section text:name="artikel_id1-3-2-2-2-14" text:style-name="artikel">
              <text:p text:style-name="artikel_kop_titel"><text:span text:style-name="artikel_kop_label">Artikel</text:span> <text:span text:style-name="artikel_kop_nr">14.</text:span> Vaststellen regels over de wijze waarop huishoudelijke afvalstoffen bij het afvalbrengpunt kunnen worden aangeboden (art. 10, lid 1 Afvalstoffenverordening)</text:p>
              <text:list text:style-name="id1-3-2-2-2-14-2">
                <text:list-item text:style-override="id1-3-2-2-2-14-2">
                  <text:number>1.</text:number>
                  <text:p text:style-name="al">Bij de afgifte van afvalstoffen op het afvalbrengpunt zijn de acceptatievoorwaarden van het afvalbrengpunt van toepassing.</text:p>
                </text:list-item>
                <text:list-item text:style-override="id1-3-2-2-2-14-3">
                  <text:number>2.</text:number>
                  <text:p text:style-name="al">De ontdoener van afvalstoffen moet zich bij of op het afvalbrengpunt kunnen legitimeren.</text:p>
                </text:list-item>
                <text:list-item text:style-override="id1-3-2-2-2-14-4">
                  <text:number>3.</text:number>
                  <text:p text:style-name="al">De huishoudelijke afvalstoffen dienen zoveel als mogelijk op categorie gescheiden te worden aangeboden.</text:p>
                </text:list-item>
                <text:list-item text:style-override="id1-3-2-2-2-14-5">
                  <text:number>4.</text:number>
                  <text:p text:style-name="al">Alle aanwijzingen van de daar dienstdoende medewerkers dienen stipt te worden opgevolgd.</text:p>
                </text:list-item>
                <text:list-item text:style-override="id1-3-2-2-2-14-6">
                  <text:number>5.</text:number>
                  <text:p text:style-name="al">De diverse categorieën huishoudelijke afvalstoffen moeten in de daarvoor bestemde afvalcontainers of daarvoor bestemde plaatsen op het afvalbrengpunt worden achtergelaten.</text:p>
                </text:list-item>
                <text:list-item text:style-override="id1-3-2-2-2-14-7">
                  <text:number>6.</text:number>
                  <text:p text:style-name="al">Het vervoeren en storten van afvalstoffen dient op zodanige wijze plaats te vinden dat geen verontreiniging van de toegangswegen, het afvalbrengpunt of de omgeving daarvan ontstaat.</text:p>
                </text:list-item>
                <text:list-item text:style-override="id1-3-2-2-2-14-8">
                  <text:number>7.</text:number>
                  <text:p text:style-name="al">In het bijzonder dienen asbest of asbesthoudende producten, voordat deze het perceel van herkomst verlaten te zijn verpakt door middel van een dubbele laag doorzichtig plastic, om op het afvalbrengpunt te kunnen worden aangeboden. </text:p>
                </text:list-item>
                <text:list-item text:style-override="id1-3-2-2-2-14-9">
                  <text:number>8.</text:number>
                  <text:p text:style-name="al">Als asbest, asbesthoudende of asbestlijkende producten worden aangeboden bij het afvalbrengpunt dan dient dit bij aankomst gemeld te worden met opgave van adres van herkomst. </text:p>
                </text:list-item>
                <text:list-item text:style-override="id1-3-2-2-2-14-10">
                  <text:number>9.</text:number>
                  <text:p text:style-name="al">KGA afval dient te worden overhandigd aan de dienstdoende medewerker bij het KGA depot.</text:p>
                </text:list-item>
                <text:list-item text:style-override="id1-3-2-2-2-14-11">
                  <text:number>10.</text:number>
                  <text:p text:style-name="al">Batterijen dienen uit de apparaten te worden verwijderd alvorens deze gestort worden bij het KGA depot.</text:p>
                </text:list-item>
                <text:list-item text:style-override="id1-3-2-2-2-14-12">
                  <text:number>11.</text:number>
                  <text:p text:style-name="al">In geval van het storten van vloeibare middelen/producten, dient de ontdoener zich altijd eerst te melden bij de dienstdoende medewerker.</text:p>
                </text:list-item>
                <text:list-item text:style-override="id1-3-2-2-2-14-13">
                  <text:number>12.</text:number>
                  <text:p text:style-name="al">Nadat de afvalstoffen zijn gestort dient de aanbieder met zijn voertuig het afvalbrengpunt direct verlaten. </text:p>
                </text:list-item>
                <text:list-item text:style-override="id1-3-2-2-2-14-14">
                  <text:number>13.</text:number>
                  <text:p text:style-name="al">Het is een ieder op het afvalbrengpunt verboden afvalstoffen te sorteren voor eigen gebruik of verkoop aan derden of mee te nemen.</text:p>
                </text:list-item>
                <text:list-item text:style-override="id1-3-2-2-2-14-15">
                  <text:number>14.</text:number>
                  <text:p text:style-name="al">Andere personen dan aanbieders/vervoerders mogen zich zonder toestemming van de toezichthouder niet op het afvalbrengpunt ophouden. </text:p>
                </text:list-item>
                <text:list-item text:style-override="id1-3-2-2-2-14-16">
                  <text:number>15.</text:number>
                  <text:p text:style-name="al">lndien het gedrag van de aanbieder van afvalstoffen op het afvalbrengpunt in strijd is met het bepaalde in dit besluit, kan hem voor de rest van de dag en maximaal voor de tijd van een week de toegang worden ontzegd door de beheerder. Langere ontzegging vindt plaats in overleg met de toezichthouder en politie. </text:p>
                </text:list-item>
                <text:list-item text:style-override="id1-3-2-2-2-14-17">
                  <text:number>16.</text:number>
                  <text:p text:style-name="al">De aanbieder van afvalstoffen op het afvalbrengpunt vrijwaart de exploitant, toezichthouder en vervoerder tegen aanspraken van derden tot vergoeding van schade aan hen toegebracht en/of bij hen ontstaan als gevolg van het niet volledig voldoen door de aanbieder aan de in dit artikel gestelde bepalingen. </text:p>
                </text:list-item>
                <text:list-item text:style-override="id1-3-2-2-2-14-18">
                  <text:number>17.</text:number>
                  <text:p text:style-name="al">Het is verboden op het afvalbrengpunt afvalstoffen aan te bieden die ten gevolge van hun aard, afmetingen of hoeveelheden, moeilijkheden kunnen veroorzaken bij transport of verwerking, alsmede stoffen die ingevolge enig wettelijk voorschrift afzonderlijk moeten worden verzameld. Hieronder worden in elk geval begrepen: zuiveringsslib, hete as, autowrakken en gedeelten daarvan, specifiek ziekenhuisafval, mest, slachtafval en andere onder de regelgeving van de Destructiewet vallende afvalstoffen, stoffen die overmatige stank verspreiden of ongedierte bevatten, stoffen die gevaar opleveren voor en door zelfontbranding, ontploffing, besmetting en straling. </text:p>
                </text:list-item>
                <text:list-item text:style-override="id1-3-2-2-2-14-19">
                  <text:number>18.</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 </text:p>
                </text:list-item>
                <text:list-item text:style-override="id1-3-2-2-2-14-20">
                  <text:number>19.</text:number>
                  <text:p text:style-name="al">Niet toegelaten afvalstoffen moeten door de toezichthouder, al dan niet reeds gestort, worden geweigerd en moeten worden teruggenomen door de ontdoener. Eventuele (verwijderings-) kosten zijn voor rekening van de ontdoener. </text:p>
                </text:list-item>
                <text:list-item text:style-override="id1-3-2-2-2-14-21">
                  <text:number>20.</text:number>
                  <text:p text:style-name="al">Het is verboden zich buiten de vastgestelde openingstijden op het afvalbrengpunt te bevinden. </text:p>
                </text:list-item>
                <text:list-item text:style-override="id1-3-2-2-2-14-22">
                  <text:number>21.</text:number>
                  <text:p text:style-name="al">Het achterlaten van huishoudelijke afvalstoffen mag slechts plaatsvinden na weging en betaling van het eventueel verschuldigd stortgeld.</text:p>
                </text:list-item>
                <text:list-item text:style-override="id1-3-2-2-2-14-23">
                  <text:number>22.</text:number>
                  <text:p text:style-name="al">Op de website van de Langezaal Afvalverwerking B.V. wordt gepubliceerd welke afvalstromen gratis aangeboden kunnen worden en welke afvalstromen betaald aangeboden kunnen worden.</text:p>
                </text:list-item>
              </text:list>
            </text:section>
            <text:section text:name="artikel_id1-3-2-2-2-15" text:style-name="artikel">
              <text:p text:style-name="artikel_kop_titel"><text:span text:style-name="artikel_kop_label">Artikel</text:span> <text:span text:style-name="artikel_kop_nr">15.</text:span> Aanwijzing categorieën huishoudelijke afvalstoffen die zonder inzamelmiddel ter inzameling kunnen worden aangeboden (art. 10, lid 1 Afvalstoffenverordening)</text:p>
              <text:list text:style-name="id1-3-2-2-2-15-2">
                <text:list-item text:style-override="id1-3-2-2-2-15-2">
                  <text:number>a.</text:number>
                  <text:p text:style-name="al">Oud papier en karton;</text:p>
                </text:list-item>
                <text:list-item text:style-override="id1-3-2-2-2-15-3">
                  <text:number>b.</text:number>
                  <text:p text:style-name="al">Grof huishoudelijk afval;</text:p>
                </text:list-item>
                <text:list-item text:style-override="id1-3-2-2-2-15-4">
                  <text:number>c.</text:number>
                  <text:p text:style-name="al">Snoeiafval;</text:p>
                </text:list-item>
                <text:list-item text:style-override="id1-3-2-2-2-15-5">
                  <text:number>d.</text:number>
                  <text:p text:style-name="al">Elektrische apparaten. </text:p>
                </text:list-item>
              </text:list>
            </text:section>
            <text:section text:name="artikel_id1-3-2-2-2-16" text:style-name="artikel">
              <text:p text:style-name="artikel_kop_titel"><text:span text:style-name="artikel_kop_label">Artikel</text:span> <text:span text:style-name="artikel_kop_nr">16.</text:span> Vaststellen regels over de wijze waarop de in artikel 15 genoemde huishoudelijke afvalstoffen dienen te worden aangeboden (art. 10, lid 1 Afvalstoffenverordening)</text:p>
              <text:list text:style-name="id1-3-2-2-2-16-2">
                <text:list-item text:style-override="id1-3-2-2-2-16-2">
                  <text:number>1.</text:number>
                  <text:p text:style-name="al">Oud papier en karton inzameling </text:p>
                  <text:list text:style-name="id1-3-2-2-2-16-2-3">
                    <text:list-item text:style-override="id1-3-2-2-2-16-2-3-1">
                      <text:number>a.</text:number>
                      <text:p text:style-name="al">Het overdragen of aanbieden van deze afvalstof dient ordelijk en op aanwijzingen van de inzamelaar te geschieden.</text:p>
                    </text:list-item>
                    <text:list-item text:style-override="id1-3-2-2-2-16-2-3-2">
                      <text:number>b.</text:number>
                      <text:p text:style-name="al">Oud papier en karton dient zoveel mogelijk in een of meer samengedrukte en/of samengebonden bundels of dozen te worden overgedragen of aangeboden; de bundels mogen niet zwaarder zijn dan 15 kg per stuk.</text:p>
                    </text:list-item>
                  </text:list>
                </text:list-item>
                <text:list-item text:style-override="id1-3-2-2-2-16-3">
                  <text:number>2.</text:number>
                  <text:p text:style-name="al">Grof huishoudelijk afval, snoeiafval en elektrische apparaten </text:p>
                  <text:p text:style-name="al">Het overdragen of aanbieden van deze afvalstoffen dient ordelijk en op aanwijzingen van de inzamelaar te geschieden.</text:p>
                </text:list-item>
                <text:list-item text:style-override="id1-3-2-2-2-16-4">
                  <text:number/>
                  <text:list text:style-name="id1-3-2-2-2-16-4-2">
                    <text:list-item text:style-override="id1-3-2-2-2-16-4-2-1">
                      <text:number>a.</text:number>
                      <text:p text:style-name="al">De afvalstoffen dienen zodanig aan de openbare weg te worden geplaatst dat het voetgangers- en overige verkeer niet wordt gehinderd of in de doorgang wordt belemmerd en gevaar of schade oplevert.</text:p>
                    </text:list-item>
                    <text:list-item text:style-override="id1-3-2-2-2-16-4-2-2">
                      <text:number>b.</text:number>
                      <text:p text:style-name="al">Kleinere stukken grof huishoudelijk afval dienen zoveel mogelijk in één of meer samengedrukte en/of samengebonden bundels te worden overgedragen of aangeboden.</text:p>
                    </text:list-item>
                  </text:list>
                </text:list-item>
              </text:list>
            </text:section>
            <text:section text:name="artikel_id1-3-2-2-2-17" text:style-name="artikel">
              <text:p text:style-name="artikel_kop_titel"><text:span text:style-name="artikel_kop_label">Artikel</text:span> <text:span text:style-name="artikel_kop_nr">17.</text:span> Aanwijzing inzamelplaats kadavers van gezelschapsdieren </text:p>
              <text:p text:style-name="al">Als verzamelplaats waar kadavers van gezelschapsdieren worden ingezameld wordt aangewezen dierenkliniek arts4dieren, Hengelosestraat 3, 7482AA te Haaksbergen. </text:p>
            </text:section>
            <text:p text:style-name="hoofdstuk_bottom"/>
          </text:section>
          <text:section text:name="hoofdstuk_id1-3-2-2-3" text:style-name="hoofdstuk">
            <text:p text:style-name="hoofdstuk_kop"><text:span text:style-name="label">Hoofdstuk</text:span> <text:span text:style-name="nr">2</text:span> Bedrijfsafvalstoffen</text:p>
            <text:section text:name="artikel_id1-3-2-2-3-2" text:style-name="artikel">
              <text:p text:style-name="artikel_kop_titel"><text:span text:style-name="artikel_kop_label">Artikel</text:span> <text:span text:style-name="artikel_kop_nr">18.</text:span> Vaststellen regels voor het ter inzameling aanbieden van bedrijfsafvalstoffen aan een ander dan de inzameldienst (art. 13 Afvalstoffenverordening)</text:p>
              <text:list text:style-name="id1-3-2-2-3-2-2">
                <text:list-item text:style-override="id1-3-2-2-3-2-2">
                  <text:number>1.</text:number>
                  <text:p text:style-name="al">In het centrumgebied mogen bedrijfsafvalstoffen uitsluitend ter inzameling worden aangeboden tussen 7:00 en 17:00 uur;</text:p>
                </text:list-item>
                <text:list-item text:style-override="id1-3-2-2-3-2-3">
                  <text:number>2.</text:number>
                  <text:p text:style-name="al">De inzamelmiddelen mogen niet op of aan de openbare weg geplaatst worden, anders dan voor onmiddellijke overdracht aan de inzamelaar;</text:p>
                </text:list-item>
                <text:list-item text:style-override="id1-3-2-2-3-2-4">
                  <text:number>3.</text:number>
                  <text:p text:style-name="al">De gebruikte inzamelmiddelen dienen na lediging onmiddellijk te worden teruggeplaatst in of op het perceel van de gebruiker. </text:p>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9.</text:span> Citeertitel</text:p>
              <text:p text:style-name="al">Deze regeling wordt aangehaald als: Uitvoeringsbesluit afvalstoffenverordening Haaksbergen 2026.</text:p>
            </text:section>
            <text:section text:name="artikel_id1-3-2-2-4-3" text:style-name="artikel">
              <text:p text:style-name="artikel_kop_titel"><text:span text:style-name="artikel_kop_label">Artikel</text:span> <text:span text:style-name="artikel_kop_nr">20.</text:span> Inwerkingtreding</text:p>
              <text:p text:style-name="al">Dit uitvoeringsbesluit treedt in werking op de dag na bekendmaking. </text:p>
            </text:section>
            <text:p text:style-name="hoofdstuk_bottom"/>
          </text:section>
        </text:section>
        <text:section text:name="regeling-sluiting_id1-3-2-3" text:style-name="regeling-sluiting">
          <text:section text:name="ondertekening_id1-3-2-3-1">
            <text:p><text:span text:style-name="functie">Haaksbergen, [datum] </text:span></text:p>
          </text:section>
          <text:section text:name="ondertekening_id1-3-2-3-2">
            <text:p><text:span text:style-name="functie"/></text:p>
            <text:p><text:span text:style-name="functie">M. Broekhuis</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G.J. van den Hengel</text:span></text:p>
          </text:section>
          <text:section text:name="ondertekening_id1-3-2-3-5">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023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3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3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Ruimte en infrastructuur | Organisatie en beleid</meta:user-defined>
    <meta:user-defined meta:name="DC.source">Algemene wet bestuursrecht]|[1.0:c:BWBR0005537&amp;g=2025-11-21</meta:user-defined>
    <meta:user-defined meta:name="DCTERMS.alternative">Uitvoeringsbesluit afvalstoffenverordening Haaksbergen 2026</meta:user-defined>
    <dc:language>nl</dc:language>
    <meta:user-defined meta:name="OVERHEIDop.locatietype/OVERHEIDop.gebiedsmarkering">Gemeente</meta:user-defined>
    <meta:user-defined meta:name="DC.title">Uitvoeringsbesluit Afvalstoffenverordening Haaksbergen</meta:user-defined>
    <meta:user-defined meta:name="DCTERMS.W3CDTF/DCTERMS.available">2025-12-31</meta:user-defined>
    <meta:user-defined meta:name="DCTERMS.W3CDTF/OVERHEIDop.jaargang">2025</meta:user-defined>
    <meta:user-defined meta:name="OVERHEIDop.publicationIssue">560234</meta:user-defined>
    <meta:user-defined meta:name="OVERHEIDop.betreftRegeling">CVDR751987_1</meta:user-defined>
    <meta:user-defined meta:name="xs:date/OVERHEIDop.startdatum">2026-01-01</meta:user-defined>
    <meta:user-defined meta:name="OVERHEIDop.GmbID/DC.identifier">gmb-2025-560234</meta:user-defined>
    <meta:user-defined meta:name="OVERHEIDop.versieInformatie"/>
  </office:meta>
</office:document-meta>
</file>