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dunen, Puijendijk ongenr. te Breskens, Verzoeklocatie 2025112500331, Oostburg (OBG00) S 1887</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itenplanse Omgevingsplanactiviteit) </text:p>
            <text:p text:style-name="common-al">
            
          </text:p>
            <text:p text:style-name="common-al">Burgemeester en wethouders van Sluis maken bekend dat de volgende omgevingsvergunning is verleend voor: </text:p>
            <text:list text:style-name="id1-3-2-1-1-4">
              <text:list-item text:style-override="id1-3-2-1-1-4-1">
                <text:number>•</text:number>
                <text:p text:style-name="al"> het plaatsen van een nestpaal voor de visarend in Waterdunen aan de Puijendijk ongenummerd te Breskenset, kadastraal bekend als gemeente Oostburg, sectie S, nr. 1887, datum verzending besluit: 18-12-2025 (CLZ-0001145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02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55</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Waterdunen, Puijendijk ongenr. te Breskens, Verzoeklocatie 2025112500331, Oostburg (OBG00) S 1887</meta:user-defined>
    <meta:user-defined meta:name="DCTERMS.W3CDTF/DCTERMS.available">2025-12-24</meta:user-defined>
    <meta:user-defined meta:name="DCTERMS.W3CDTF/OVERHEIDop.jaargang">2025</meta:user-defined>
    <meta:user-defined meta:name="OVERHEIDop.publicationIssue">560232</meta:user-defined>
    <meta:user-defined meta:name="OVERHEIDop.GmbID/DC.identifier">gmb-2025-560232</meta:user-defined>
    <meta:user-defined meta:name="OVERHEIDop.versieInformatie"/>
  </office:meta>
</office:document-meta>
</file>