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7 rijwoningen met uitweg, Verzoeklocatie 2025100901824, W.F. Hermanslaan 26 t/m 38 (e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7 rijwoningen met uitweg aan Verzoeklocatie 2025100901824 W.F. Hermanslaan 26 t/m 38 (even) te Groningen</text:span>
          </text:p>
            <text:p text:style-name="common-al">
            <text:span text:style-name="nadrukvet"/>
          </text:p>
            <text:p text:style-name="common-al">De gemeente Groningen heeft een omgevingsvergunning verleend. De gemeente geeft hiermee toestemming voor het oprichten van 7 rijwoningen met uitweg aan Verzoeklocatie 2025100901824 W.F. Hermanslaan 26 t/m 38 (even) </text:p>
            <text:p text:style-name="common-al">te Groningen, dossiernummer GRN-00025053 (verzonden 1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2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505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oprichten van 7 rijwoningen met uitweg, Verzoeklocatie 2025100901824, W.F. Hermanslaan 26 t/m 38 (even) te Groningen</meta:user-defined>
    <meta:user-defined meta:name="OVERHEIDop.datumEindeReactietermijn">2026-01-30</meta:user-defined>
    <meta:user-defined meta:name="OVERHEIDop.terinzageleggingBG">https://groningen.lokalebekendmakingen.nl/case/1:9822:188925</meta:user-defined>
    <meta:user-defined meta:name="DCTERMS.W3CDTF/DCTERMS.available">2025-12-22</meta:user-defined>
    <meta:user-defined meta:name="DCTERMS.W3CDTF/OVERHEIDop.jaargang">2025</meta:user-defined>
    <meta:user-defined meta:name="OVERHEIDop.publicationIssue">560228</meta:user-defined>
    <meta:user-defined meta:name="OVERHEIDop.GmbID/DC.identifier">gmb-2025-560228</meta:user-defined>
    <meta:user-defined meta:name="OVERHEIDop.versieInformatie"/>
  </office:meta>
</office:document-meta>
</file>