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2 bomen aan de Slotlaan 80, 7006 H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lotlaan 80, 7006 HG Doetinchem</text:p>
            <text:p text:style-name="common-al">Omschrijving:			kappen van 2 bomen</text:p>
            <text:p text:style-name="common-al">Dossiernummer:		gD2511003700</text:p>
            <text:p text:style-name="common-al">Datum verzending:	18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2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700</meta:user-defined>
    <meta:user-defined meta:name="DCTERMS.abstract">Omgevingsvergunning verleend voor het kappen van 2 bomen aan de Slotlaan 80, 7006 HG Doetinchem</meta:user-defined>
    <dc:language>nl</dc:language>
    <meta:user-defined meta:name="OVERHEIDop.locatietype/OVERHEIDop.gebiedsmarkering">Punt</meta:user-defined>
    <meta:user-defined meta:name="DC.title">Omgevingsvergunning verleend: kappen van 2 bomen aan de Slotlaan 80, 7006 HG Doetinch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27</meta:user-defined>
    <meta:user-defined meta:name="OVERHEIDop.GmbID/DC.identifier">gmb-2025-560227</meta:user-defined>
    <meta:user-defined meta:name="OVERHEIDop.versieInformatie"/>
  </office:meta>
</office:document-meta>
</file>