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op het stuk landbouwgrond 500 meter achter Torenstraat 27 te Wildervank </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7 december 2025 een besluit genomen op de aanvraag met zaaknummer: 2025-059375 voor het schieten met carbid op 31 december 2025 tussen 10.00 uur en 18.00 uur op het stuk landbouwgrond 500 meter achter Torenstraat 27 te Wildervank.</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2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375</meta:user-defined>
    <meta:user-defined meta:name="DCTERMS.abstract">Besluit schieten met carbid op 31 december 2025 achter Torenstraat 27 te Wildervank</meta:user-defined>
    <dc:language>nl</dc:language>
    <meta:user-defined meta:name="OVERHEIDop.locatietype/OVERHEIDop.gebiedsmarkering">Punt</meta:user-defined>
    <meta:user-defined meta:name="DC.title">Besluit op aanvraag: Ontheffing APV – het schieten met carbid op 31 december 2025 – op het stuk landbouwgrond 500 meter achter Torenstraat 27 te Wildervank</meta:user-defined>
    <meta:user-defined meta:name="DCTERMS.W3CDTF/DCTERMS.available">2025-12-23</meta:user-defined>
    <meta:user-defined meta:name="DCTERMS.W3CDTF/OVERHEIDop.jaargang">2025</meta:user-defined>
    <meta:user-defined meta:name="OVERHEIDop.publicationIssue">560226</meta:user-defined>
    <meta:user-defined meta:name="OVERHEIDop.GmbID/DC.identifier">gmb-2025-560226</meta:user-defined>
    <meta:user-defined meta:name="OVERHEIDop.versieInformatie"/>
  </office:meta>
</office:document-meta>
</file>