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akkapel op de achterzijde van de woning Malrovedonk 6, 3206 B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lrovedonk 6  </text:p>
            <text:p text:style-name="common-al">3206 B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473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22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7326</meta:user-defined>
    <meta:user-defined meta:name="DCTERMS.abstract">Het vervangen va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akkapel op de achterzijde van de woning Malrovedonk 6, 3206 BN Spijkeniss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23</meta:user-defined>
    <meta:user-defined meta:name="OVERHEIDop.GmbID/DC.identifier">gmb-2025-560223</meta:user-defined>
    <meta:user-defined meta:name="OVERHEIDop.versieInformatie"/>
  </office:meta>
</office:document-meta>
</file>