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wolfwerend raster in het kader Pilot Versterking Natuurnetwerk: Langven, Speckerweg ong. Haelen (perceel Haelen D 915, 923, 1426, 1427, 1431, 1432, 15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december 2025 een aanvraag omgevingsvergunning hebben ontvangen voor het plaatsen wolfwerend raster in het kader Pilot Versterking Natuurnetwerk: Langven op locatie Speckerweg ong. Haelen (perceel Haelen D 915, 923, 1426, 1427, 1431, 1432, 1585).</text:p>
            <text:p text:style-name="common-al">De aanvraag is geregistreerd onder zaaknummer Z2025-00001906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2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wolfwerend raster in het kader Pilot Versterking Natuurnetwerk: Langven, Speckerweg ong. Haelen (perceel Haelen D 915, 923, 1426, 1427, 1431, 1432, 1585)</meta:user-defined>
    <meta:user-defined meta:name="DCTERMS.W3CDTF/DCTERMS.available">2025-12-22</meta:user-defined>
    <meta:user-defined meta:name="DCTERMS.W3CDTF/OVERHEIDop.jaargang">2025</meta:user-defined>
    <meta:user-defined meta:name="OVERHEIDop.publicationIssue">560220</meta:user-defined>
    <meta:user-defined meta:name="OVERHEIDop.GmbID/DC.identifier">gmb-2025-560220</meta:user-defined>
    <meta:user-defined meta:name="OVERHEIDop.versieInformatie"/>
  </office:meta>
</office:document-meta>
</file>