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en bouwen en afwijken van regels in het omgevingsplan, Boschstraat 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en bouwen en afwijken van regels in het omgevingsplan, het betreft het aanleggen van 9 indoor padelbanen, aan de Boschstraat 32 te Brunssum. </text:p>
            <text:p text:style-name="common-al">Dossiernummer: 20250461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1-1-2025. De gemeente neemt daarover waarschijnlijk 28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0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4619</meta:user-defined>
    <dc:language>nl</dc:language>
    <meta:user-defined meta:name="OVERHEIDop.locatietype/OVERHEIDop.gebiedsmarkering">Adres</meta:user-defined>
    <meta:user-defined meta:name="DC.title">Aanvraag vergunning voor een omgevingsplanactiviteiten bouwen en afwijken van regels in het omgevingsplan, Boschstraat 23, Brunss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022</meta:user-defined>
    <meta:user-defined meta:name="OVERHEIDop.GmbID/DC.identifier">gmb-2025-56022</meta:user-defined>
    <meta:user-defined meta:name="OVERHEIDop.versieInformatie"/>
  </office:meta>
</office:document-meta>
</file>