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wijzigingen van de melkontvangst, Valess en bedieningsruimte voor kaasmakerij , 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- Ontwerp-omgevingsvergunning (uitgebreide procedure), het wijzigingen van de melkontvangst, Valess en bedieningsruimte voor kaasmakerij , Verlaatsterweg 26, Gerkesklooster</text:p>
            <text:p text:style-name="common-al">Zaaknummer: Z2025-001176</text:p>
            <text:p text:style-name="common-al">Zaakadres: Verlaatsterweg 26, Gerkesklooster</text:p>
            <text:p text:style-name="common-al">Omschrijving: het wijzigingen van de melkontvangst, Valess en bedieningsruimte voor kaasmakerij</text:p>
            <text:p text:style-name="common-al">Datum ontvangst: 11-07-2025</text:p>
            <text:p text:style-name="common-al">Datum bekendmaking: 19-12-2025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</text:p>
            <text:p text:style-name="common-al"/>
            <text:p text:style-name="common-al">Brief: Een zienswijze per brief kunt u sturen naar de gemeente Achtkarspelen, Postbus 2; 9285 ZV Buitenpost.</text:p>
            <text:p text:style-name="common-al">E-mail: Een zienswijze per e-mail kunt u mailen naar <text:a xlink:href="gemeente@t-diel.nl" xlink:type="simple">gemeente@achtkarspelen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02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6</meta:user-defined>
    <meta:user-defined meta:name="DCTERMS.abstract">het wijzigingen van de melkontvangst, Valess en bedieningsruimte voor kaasmaker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werp-omgevingsvergunning (uitgebreide procedure), het wijzigingen van de melkontvangst, Valess en bedieningsruimte voor kaasmakerij , Verlaatsterweg 26, Gerkeskloost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19</meta:user-defined>
    <meta:user-defined meta:name="OVERHEIDop.GmbID/DC.identifier">gmb-2025-560219</meta:user-defined>
    <meta:user-defined meta:name="OVERHEIDop.versieInformatie"/>
  </office:meta>
</office:document-meta>
</file>