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uitbreiden van een bedrijfshal, Looiersweg 5, 5131 B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uitbreiden van een bedrijfshal op het adres Looiersweg 5, 5131 BE Alphen. Verzenddatum besluit  (1052307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02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07</meta:user-defined>
    <dc:language>nl</dc:language>
    <meta:user-defined meta:name="OVERHEIDop.locatietype/OVERHEIDop.gebiedsmarkering">Punt</meta:user-defined>
    <meta:user-defined meta:name="DC.title">Besluit omgevingsvergunning verleend, het uitbreiden van een bedrijfshal, Looiersweg 5, 5131 BE Alph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17</meta:user-defined>
    <meta:user-defined meta:name="OVERHEIDop.GmbID/DC.identifier">gmb-2025-560217</meta:user-defined>
    <meta:user-defined meta:name="OVERHEIDop.versieInformatie"/>
  </office:meta>
</office:document-meta>
</file>