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J.C. van Hattumweg 10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</text:p>
            <text:p text:style-name="common-al">Aanvrager: ARA Boringen B.V.</text:p>
            <text:p text:style-name="common-al">Zaaknummer: OD2025-0036334</text:p>
            <text:p text:style-name="common-al">DSO nummer: 2025112100956</text:p>
            <text:p text:style-name="common-al">Ontvangstdatum melding: 21-1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2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334</meta:user-defined>
    <meta:user-defined meta:name="DCTERMS.abstract">GB756 JC van Hattumweg 104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J.C. van Hattumweg 104, Amstelv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16</meta:user-defined>
    <meta:user-defined meta:name="OVERHEIDop.GmbID/DC.identifier">gmb-2025-560216</meta:user-defined>
    <meta:user-defined meta:name="OVERHEIDop.versieInformatie"/>
  </office:meta>
</office:document-meta>
</file>