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Grutto 144, 3972PE Driebergen-Rijsenburg, kozijn voorgevel aanpassen (RX2025-00003024, 18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e Grutto 144, 3972PE Driebergen-Rijsenburg, kozijn voorgevel aanpassen (RX2025-00003024, 18 dec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021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1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1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3024</meta:user-defined>
    <meta:user-defined meta:name="DCTERMS.abstract">De Grutto 144, 3972PE Driebergen-Rijsenburg, kozijn voorgevel aanpassen (RX2025-00003024, 18 december 2025)</meta:user-defined>
    <dc:language>nl</dc:language>
    <meta:user-defined meta:name="OVERHEIDop.locatietype/OVERHEIDop.gebiedsmarkering">Vlak</meta:user-defined>
    <meta:user-defined meta:name="DC.title">Gemeente Utrechtse Heuvelrug, verleende omgevingsvergunning - De Grutto 144, 3972PE Driebergen-Rijsenburg, kozijn voorgevel aanpassen (RX2025-00003024, 18 december 2025)</meta:user-defined>
    <meta:user-defined meta:name="DCTERMS.W3CDTF/DCTERMS.available">2025-12-22</meta:user-defined>
    <meta:user-defined meta:name="DCTERMS.W3CDTF/OVERHEIDop.jaargang">2025</meta:user-defined>
    <meta:user-defined meta:name="OVERHEIDop.publicationIssue">560214</meta:user-defined>
    <meta:user-defined meta:name="OVERHEIDop.GmbID/DC.identifier">gmb-2025-560214</meta:user-defined>
    <meta:user-defined meta:name="OVERHEIDop.versieInformatie"/>
  </office:meta>
</office:document-meta>
</file>