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112-ABWC brandweerwedstrijd op 30-5-2026 op de locatie Buiten de Veerpoor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5 heeft de gemeente een aanvraag ontvangen voor een evenementen vergunning voor 112-ABWC brandweerwedstrijd op 30-5-2026 op de locatie Buiten de Veerpoort in Schoonhoven. De aanvraag is geregistreerd onder zaaknummer 193117820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021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1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8208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voor een evenementen vergunning voor 112-ABWC brandweerwedstrijd op 30-5-2026 op de locatie Buiten de Veerpoort in Schoon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13</meta:user-defined>
    <meta:user-defined meta:name="OVERHEIDop.GmbID/DC.identifier">gmb-2025-560213</meta:user-defined>
    <meta:user-defined meta:name="OVERHEIDop.versieInformatie"/>
  </office:meta>
</office:document-meta>
</file>