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zijde van de woning op de locatie Beatrixlaan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46 voor het plaatsen van een dakkapel aan de voorzijde van de woning op de locatie Beatrixlaan 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januari 2026</text:span>
          </text:p>
            <text:p text:style-name="last-al">Belanghebbenden kunnen een bezwaar indienen tot uiterlijk 29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02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46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zijde van de woning op de locatie Beatrixlaan 8 in Put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12</meta:user-defined>
    <meta:user-defined meta:name="OVERHEIDop.GmbID/DC.identifier">gmb-2025-560212</meta:user-defined>
    <meta:user-defined meta:name="OVERHEIDop.versieInformatie"/>
  </office:meta>
</office:document-meta>
</file>