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ractieondersteuning gemeente Eemsdelta 2025</text:p>
      <text:section text:name="regeling_id1-3-2" text:style-name="regeling">
        <text:section text:name="aanhef_id1-3-2-1" text:style-name="aanhef">
          <text:section text:name="preambule_id1-3-2-1-1" text:style-name="preambule">
            <text:p text:style-name="al">De raad van de gemeente Eemsdelta; </text:p>
            <text:p text:style-name="al">gelet op de artikel 33, derde lid, van de Gemeentewet:</text:p>
            <text:p text:style-name="al">besluit</text:p>
            <text:p text:style-name="al">vast te stellen, de volgende verordening:</text:p>
            <text:p text:style-name="al">Verordening fractieondersteuning gemeente Eemsdelta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cht op financiële vergoeding </text:p>
            <text:list text:style-name="id1-3-2-2-1-2">
              <text:list-item text:style-override="id1-3-2-2-1-2-1">
                <text:number>1.</text:number>
                <text:p text:style-name="al">De fracties, zoals bedoeld in het Reglement van Orde voor de gemeenteraad, ontvangen jaarlijks een financiële bijdrage als tegemoetkoming in de kosten voor het functioneren en de ondersteuning van de fractie.</text:p>
              </text:list-item>
              <text:list-item text:style-override="id1-3-2-2-1-2-2">
                <text:number>2.</text:number>
                <text:p text:style-name="al">De bijdrage wordt vastgesteld op € 2000,- per fractie, aangevuld met een bedrag van € 200,- voor elk raadslid dat onderdeel uitmaakt van de fractie.</text:p>
              </text:list-item>
              <text:list-item text:style-override="id1-3-2-2-1-2-3">
                <text:number>3.</text:number>
                <text:p text:style-name="al">De vergoeding als bedoeld in het tweede lid wordt verhoogd met een bedrag ter hoogte van € 3400,- per jaar welk bedrag kan worden ingezet voor een vergoeding van fractieassistenten die zijn aangesteld overeenkomstig het bepaalde in de Verordening op het fractieassistentschap gemeente Eemsdelta.  </text:p>
              </text:list-item>
            </text:list>
          </text:section>
          <text:section text:name="artikel_id1-3-2-2-2" text:style-name="artikel">
            <text:p text:style-name="artikel_kop_titel"><text:span text:style-name="artikel_kop_label">Artikel</text:span> <text:span text:style-name="artikel_kop_nr">2.</text:span> Besteding financiële vergoeding </text:p>
            <text:list text:style-name="id1-3-2-2-2-2">
              <text:list-item text:style-override="id1-3-2-2-2-2-1">
                <text:number>1.</text:number>
                <text:p text:style-name="al">Fracties besteden de bijdrage om invulling te geven aan de volksvertegenwoordigende, kaderstellende en/of controlerende rol. </text:p>
              </text:list-item>
              <text:list-item text:style-override="id1-3-2-2-2-2-2">
                <text:number>2.</text:number>
                <text:p text:style-name="al">De bijdrage mag niet gebruikt worden voor: </text:p>
                <text:list text:style-name="id1-3-2-2-2-2-2-3">
                  <text:list-item text:style-override="id1-3-2-2-2-2-2-3-1">
                    <text:number>a.</text:number>
                    <text:p text:style-name="al">uitgaven die in strijd zijn met wettelijke bepalingen en overige regelingen;</text:p>
                  </text:list-item>
                  <text:list-item text:style-override="id1-3-2-2-2-2-2-3-2">
                    <text:number>b.</text:number>
                    <text:p text:style-name="al">betalingen aan politieke partijen, met politieke partijen verbonden instellingen of natuurlijke personen, voor wat betreft de laatsten anders dan ter vergoeding van prestaties (diensten of goederen) geleverd ten behoeve van de fractie op basis van een gespecificeerde, reële declaratie; </text:p>
                  </text:list-item>
                  <text:list-item text:style-override="id1-3-2-2-2-2-2-3-3">
                    <text:number>c.</text:number>
                    <text:p text:style-name="al">giften aan o.a. charitatieve instellingen, politieke partijen en vakbondsverenigingen; </text:p>
                  </text:list-item>
                  <text:list-item text:style-override="id1-3-2-2-2-2-2-3-4">
                    <text:number>d.</text:number>
                    <text:p text:style-name="al">uitgaven welke dienen bestreden te worden uit vergoedingen die de leden ingevolge het rechtspositiebesluit raads- en commissieleden toekomen of andere betalingen aan leden van de raad. </text:p>
                  </text:list-item>
                </text:list>
              </text:list-item>
            </text:list>
          </text:section>
          <text:section text:name="artikel_id1-3-2-2-3" text:style-name="artikel">
            <text:p text:style-name="artikel_kop_titel"><text:span text:style-name="artikel_kop_label">Artikel</text:span> <text:span text:style-name="artikel_kop_nr">3.</text:span> Voorschot bijdrage fractieondersteuning </text:p>
            <text:list text:style-name="id1-3-2-2-3-2">
              <text:list-item text:style-override="id1-3-2-2-3-2-1">
                <text:number>1.</text:number>
                <text:p text:style-name="al">De bijdrage voor fractieondersteuning wordt vóór 1 maart  van het betreffende kalenderjaar in de vorm van een voorschot op dat kalenderjaar verstrekt. Indien de raad het overzicht van de verantwoorde bedragen later vaststelt, wordt het voorschot zo spoedig mogelijk na die vaststelling verstrekt.</text:p>
              </text:list-item>
              <text:list-item text:style-override="id1-3-2-2-3-2-2">
                <text:number>2.</text:number>
                <text:p text:style-name="al">De bijdrage voor fractieondersteuning wordt na beoordeling en vaststelling van de verantwoording over het voorgaande boekjaar als voorschot verstrekt. Indien geen verantwoording wordt ingediend, wordt geen nieuw voorschot verstrekt. Indien de verantwoording te laat wordt ingediend, vindt de verstrekking van het voorschot binnen een door de griffier redelijk geachte termijn plaats.</text:p>
              </text:list-item>
              <text:list-item text:style-override="id1-3-2-2-3-2-3">
                <text:number>3.</text:number>
                <text:p text:style-name="al">Het nieuwe voorschot wordt verrekend met eventueel te veel ontvangen voorschotten fractieondersteuning voor de voorafgaande periode.</text:p>
              </text:list-item>
            </text:list>
          </text:section>
          <text:section text:name="artikel_id1-3-2-2-4" text:style-name="artikel">
            <text:p text:style-name="artikel_kop_titel"><text:span text:style-name="artikel_kop_label">Artikel</text:span> <text:span text:style-name="artikel_kop_nr">4.</text:span> Tijdstip verstrekken voorschot in verkiezingsjaar </text:p>
            <text:p text:style-name="al">In afwijking van het bepaalde in artikel 3 wordt in een jaar waarin verkiezingen plaatsvinden het voorschot vóór 1 maart verstrekt voor de maanden tot en met de maand waarin de verkiezingen plaatsvinden. In de eerste maand na de maand waarin de eerste vergadering van de nieuw gekozen raad plaatsvindt wordt het voorschot verstrekt voor de overige maanden van dat jaar. </text:p>
          </text:section>
          <text:section text:name="artikel_id1-3-2-2-5" text:style-name="artikel">
            <text:p text:style-name="artikel_kop_titel"><text:span text:style-name="artikel_kop_label">Artikel</text:span> <text:span text:style-name="artikel_kop_nr">5.</text:span> Gevolgen splitsen fractie en samenvoegen van fracties</text:p>
            <text:list text:style-name="id1-3-2-2-5-2">
              <text:list-item text:style-override="id1-3-2-2-5-2-1">
                <text:number>1.</text:number>
                <text:p text:style-name="al">Bij afsplitsing van een fractie of samenvoeging van fracties vindt in het kalenderjaar waarin de splitsing of samenvoeging heeft plaatsgevonden geen herberekening plaats. De aanspraak op de vergoeding van na splitsing dan wel samenvoeging ontstane fracties gaat in met ingang van het kalenderjaar volgend op de splitsing dan wel samenvoeging.</text:p>
              </text:list-item>
              <text:list-item text:style-override="id1-3-2-2-5-2-2">
                <text:number>2.</text:number>
                <text:p text:style-name="al">Bij afsplitsing van een fractie heeft de nieuwe fractie in het resterende kalenderjaar, gerelateerd aan het aantal maanden in dat jaar, recht op vijftig procent van de in artikel 1, tweede en derde lid, vastgestelde bijdrage voor de nieuwe fractie. </text:p>
              </text:list-item>
            </text:list>
          </text:section>
          <text:section text:name="artikel_id1-3-2-2-6" text:style-name="artikel">
            <text:p text:style-name="artikel_kop_titel"><text:span text:style-name="artikel_kop_label">Artikel</text:span> <text:span text:style-name="artikel_kop_nr">6.</text:span> Reserve </text:p>
            <text:list text:style-name="id1-3-2-2-6-2">
              <text:list-item text:style-override="id1-3-2-2-6-2-1">
                <text:number>1.</text:number>
                <text:p text:style-name="al">Indien aan het einde van het kalenderjaar blijkt, dat een of meerdere fracties de bijdrage niet geheel hebben aangewend dan zal het restant van het budget vervallen aan de algemene middelen.</text:p>
              </text:list-item>
              <text:list-item text:style-override="id1-3-2-2-6-2-2">
                <text:number>2.</text:number>
                <text:p text:style-name="al">Reservering vindt niet plaats voor de volgende jaren. </text:p>
              </text:list-item>
            </text:list>
          </text:section>
          <text:section text:name="artikel_id1-3-2-2-7" text:style-name="artikel">
            <text:p text:style-name="artikel_kop_titel"><text:span text:style-name="artikel_kop_label">Artikel</text:span> <text:span text:style-name="artikel_kop_nr">7.</text:span> Verantwoording en controle </text:p>
            <text:list text:style-name="id1-3-2-2-7-2">
              <text:list-item text:style-override="id1-3-2-2-7-2-1">
                <text:number>1.</text:number>
                <text:p text:style-name="al">Elke fractie legt, binnen één maand na het einde van een kalenderjaar, verantwoording af over de besteding van de bijdrage voor fractieondersteuning door middel van een door de fractievoorzitter ondertekend door de griffier verstrekt verantwoordingsformulier.</text:p>
              </text:list-item>
              <text:list-item text:style-override="id1-3-2-2-7-2-2">
                <text:number>2.</text:number>
                <text:p text:style-name="al">Van iedere uitgave dient een bon en/of factuur en een bankafschrijving aanwezig te zijn. De bankafschrijving moet een afschrijving zijn van de rekening waarop de fractievergoeding is gestort, tenzij de fractie vanwege oprichting tijdens de raadsperiode ten tijde van de afschrijving nog niet beschikte over een bankrekening op naam van de fractie of betaling van de fractierekening op moment van betaling niet mogelijk was. De betaling moet, behoudens in gevallen waarbij dit niet mogelijk was, direct aan de opdrachtgever worden voldaan en mag niet plaatsvinden via een tussenrekening of via kasbetaling.</text:p>
              </text:list-item>
              <text:list-item text:style-override="id1-3-2-2-7-2-3">
                <text:number>3.</text:number>
                <text:p text:style-name="al">Controle van de verantwoording vindt, in opdracht van de raad, plaats door de griffier voor 1 maart van het jaar volgende op het jaar waarover verantwoording is afgelegd. De griffier toetst de ingediende verantwoording (alleen) aan de verordening en rapporteert zijn bevindingen m.b.t. de controle van de besteding van de bijdrage voor fractieondersteuning aan het presidium, dat vervolgens advies uitbrengt aan de raad. De raad stelt een overzicht van de verantwoorde bedragen vast.</text:p>
              </text:list-item>
              <text:list-item text:style-override="id1-3-2-2-7-2-4">
                <text:number>4.</text:number>
                <text:p text:style-name="al">In geval een verantwoording over de besteding van de bijdrage voor fractieondersteuning daartoe aanleiding geeft kan het presidium besluiten tot het instellen van accountantsonderzoek. Indien dit accountantsonderzoek daartoe aanleiding geeft, dan wel wanneer geweigerd wordt hieraan medewerking te verlenen, dan wel indien geen verantwoording is verstrekt kan het presidium de raad voorstellen tot terugvordering van de bijdrage (of een gedeelte daarvan) of verrekening met toekomstige bijdragen te besluiten. </text:p>
              </text:list-item>
              <text:list-item text:style-override="id1-3-2-2-7-2-5">
                <text:number>5.</text:number>
                <text:p text:style-name="al">In het geval een fractie niet meer vertegenwoordigd is in de gemeenteraad is deze fractie pas gerechtigd om haar bankrekening op te heffen (zoals genoemd in het tweede lid) nadat de laatste eindafrekening is afgerond en controle heeft plaatsgevonden. De verantwoordelijkheid voor de eindafrekening rust bij het laatste fractielid, c.q. de laatste fractieleden, die hoofdelijk aansprakelijk kunnen worden gesteld voor de bedragen c.q. bijdrage die de fractie op basis van deze verordening aan de gemeente verschuldigd is.</text:p>
              </text:list-item>
            </text:list>
          </text:section>
          <text:section text:name="artikel_id1-3-2-2-8" text:style-name="artikel">
            <text:p text:style-name="artikel_kop_titel"><text:span text:style-name="artikel_kop_label">Artikel</text:span> <text:span text:style-name="artikel_kop_nr">8.</text:span> Einde raadsperiode</text:p>
            <text:list text:style-name="id1-3-2-2-8-2">
              <text:list-item text:style-override="id1-3-2-2-8-2-1">
                <text:number>1.</text:number>
                <text:p text:style-name="al">Indien een fractie als gevolg van verkiezingen uit de raad verdwijnt, houdt de tegemoetkoming op met ingang van de datum dat de raad in de nieuwe samenstelling aantreedt.</text:p>
              </text:list-item>
              <text:list-item text:style-override="id1-3-2-2-8-2-2">
                <text:number>2.</text:number>
                <text:p text:style-name="al">De fracties die na de verkiezingen uit de raad verdwijnen, dienen binnen twee maanden na de verkiezingen de verantwoording in van de voormalige fractie (zie ook artikel 7, lid 6 van deze verordening).</text:p>
              </text:list-item>
              <text:list-item text:style-override="id1-3-2-2-8-2-3">
                <text:number>3.</text:number>
                <text:p text:style-name="al">Fracties die na de verkiezingen in de raad vertegenwoordigd blijven, dienen één verantwoording over het verkiezingsjaar in. De fractievergoeding is de optelsom van de tegemoetkoming tot aan de verkiezingen - en de tegemoetkoming na de verkiezingen.</text:p>
              </text:list-item>
            </text:list>
          </text:section>
          <text:section text:name="artikel_id1-3-2-2-9" text:style-name="artikel">
            <text:p text:style-name="artikel_kop_titel"><text:span text:style-name="artikel_kop_label">Artikel</text:span> <text:span text:style-name="artikel_kop_nr">9.</text:span> Citeertitel </text:p>
            <text:p text:style-name="al">Deze verordening wordt aangehaald als: Verordening fractieondersteuning gemeente Eemsdelta 2025. </text:p>
          </text:section>
          <text:section text:name="artikel_id1-3-2-2-10" text:style-name="artikel">
            <text:p text:style-name="artikel_kop_titel"><text:span text:style-name="artikel_kop_label">Artikel</text:span> <text:span text:style-name="artikel_kop_nr">10.</text:span> Inwerkingtreding </text:p>
            <text:p text:style-name="al">Deze verordening treedt in werking op de eerste dag na de bekendmaking ervan.</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fractieondersteuning gemeente Eemsdelta 2021 wordt ingetrokken tegelijk met de inwerkingtreding van de Verordening fractieondersteuning gemeente Eemsdelta 2025. </text:p>
          </text:section>
        </text:section>
        <text:section text:name="regeling-sluiting_id1-3-2-3" text:style-name="regeling-sluiting">
          <text:section text:name="ondertekening_id1-3-2-3-1">
            <text:p><text:span text:style-name="functie">Aldus besloten in de openbare vergadering van 17 december 2025.</text:span></text:p>
            <text:p><text:span text:style-name="functie">De raad van de gemeente Eemsdelta,</text:span></text:p>
            <text:p><text:span text:style-name="functie">B. Visser       </text:span></text:p>
            <text:p><text:span text:style-name="functie">Voorzitter         </text:span></text:p>
            <text:p><text:span text:style-name="functie">T.G.C.Kramer-Klein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6021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1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1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Bestuur | Organisatie en beleid</meta:user-defined>
    <meta:user-defined meta:name="DC.source">Onbekend</meta:user-defined>
    <meta:user-defined meta:name="DCTERMS.alternative">Verordening fractieondersteuning gemeente Eemsdelta 2025</meta:user-defined>
    <dc:language>nl</dc:language>
    <meta:user-defined meta:name="OVERHEIDop.locatietype/OVERHEIDop.gebiedsmarkering">Gemeente</meta:user-defined>
    <meta:user-defined meta:name="DC.title">Verordening fractieondersteuning gemeente Eemsdelta 2025</meta:user-defined>
    <meta:user-defined meta:name="DCTERMS.W3CDTF/DCTERMS.available">2025-12-22</meta:user-defined>
    <meta:user-defined meta:name="DCTERMS.W3CDTF/OVERHEIDop.jaargang">2025</meta:user-defined>
    <meta:user-defined meta:name="OVERHEIDop.publicationIssue">560211</meta:user-defined>
    <meta:user-defined meta:name="OVERHEIDop.betreftRegeling">CVDR751983_1</meta:user-defined>
    <meta:user-defined meta:name="xs:date/OVERHEIDop.startdatum">2025-12-22</meta:user-defined>
    <meta:user-defined meta:name="OVERHEIDop.GmbID/DC.identifier">gmb-2025-560211</meta:user-defined>
    <meta:user-defined meta:name="OVERHEIDop.versieInformatie"/>
  </office:meta>
</office:document-meta>
</file>