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 de Bies 47, 6333BW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december 2025 een besluit genomen op de aanvraag Omgevingsvergunning met zaaknummer Z2025-00005892 voor Het uitbreiden van de woning, het plaatsen van een mantelzorgwoning en tuinhuis op locatie Op de Bies 47, 6333BW Schimmert.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27545ed9-a0bf-4651-accb-a6e7ca75d95f" xlink:type="simple">terinzagelegging</text:a>. De inzageperiode eindigt op 29 januar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020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0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0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892</meta:user-defined>
    <meta:user-defined meta:name="DCTERMS.abstract">Betreft: Beschikking op aanvraag op locatie Op de Bies 47, 6333BW Schimmert</meta:user-defined>
    <dc:language>nl</dc:language>
    <meta:user-defined meta:name="DC.title">Kennisgeving besluit op aanvraag Omgevingsvergunning Op de Bies 47, 6333BW Schimmert</meta:user-defined>
    <meta:user-defined meta:name="OVERHEIDop.datumEindeReactietermijn">2026-01-29</meta:user-defined>
    <meta:user-defined meta:name="OVERHEIDop.terinzageleggingBG">https://jeleefomgeving.nl/inzien/859177865/27545ed9-a0bf-4651-accb-a6e7ca75d95f</meta:user-defined>
    <meta:user-defined meta:name="OVERHEIDop.locatietype/OVERHEIDop.gebiedsmarkering">GeometrieRef</meta:user-defined>
    <meta:user-defined meta:name="DCTERMS.W3CDTF/DCTERMS.available">2025-12-22</meta:user-defined>
    <meta:user-defined meta:name="DCTERMS.W3CDTF/OVERHEIDop.jaargang">2025</meta:user-defined>
    <meta:user-defined meta:name="OVERHEIDop.externeBijlage">Afwijkvergunning|exb-2025-47425</meta:user-defined>
    <meta:user-defined meta:name="OVERHEIDop.publicationIssue">560208</meta:user-defined>
    <meta:user-defined meta:name="OVERHEIDop.GmbID/DC.identifier">gmb-2025-560208</meta:user-defined>
    <meta:user-defined meta:name="OVERHEIDop.versieInformatie"/>
  </office:meta>
</office:document-meta>
</file>