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 Verleende omgevingsvergunning Oostmolenwerf 30, 3011T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de eerdere bekendmaking van een verleende omgevingsvergunning op <text:span text:style-name="nadrukvet">21 november 2025</text:span> (dossiernummer <text:span text:style-name="nadrukvet">2024111200973/OMV.24.11.00116</text:span>) een onjuistheid bevatte betreffende het aantal te realiseren woningen.</text:p>
            <text:p text:style-name="common-al">De betreffende vergunning heeft betrekking op:</text:p>
            <text:p text:style-name="common-al">
            <text:span text:style-name="nadrukvet">Locatie:</text:span> Oostmolenwerf 30, 3011TL in Rotterdam (project ‘Hoge Wiek’). </text:p>
            <text:p text:style-name="common-al">
            <text:span text:style-name="nadrukvet">Activiteit:</text:span> Oprichten van een woontoren van ca. 70 m hoog na sloop van de bestaande studentenflat.</text:p>
            <text:p text:style-name="common-al">
            <text:span text:style-name="nadrukvet">De rectificatie betreft het volgende:</text:span>
          </text:p>
            <text:p text:style-name="common-al">In de oorspronkelijke publicatie werd vermeld dat de aanvraag ten behoeve van <text:span text:style-name="nadrukvet">461 studentenwoningen</text:span> betrof.</text:p>
            <text:p text:style-name="common-al">
            <text:span text:style-name="nadrukvet">Dit is onjuist.</text:span>
          </text:p>
            <text:p text:style-name="common-al">De aanvraag en de verleende vergunning betreffen het oprichten van een woontoren ten behoeve van <text:span text:style-name="nadrukvet">362 studentenwoningen</text:span>.</text:p>
            <text:p text:style-name="common-al">
            <text:span text:style-name="nadrukvet">Overige gegevens ongewijzigd:</text:span>
          </text:p>
            <text:p text:style-name="last-al">Alle overige informatie in de bekendmaking van 21 november 2025, inclusief de juridische grondslagen (Omgevingswet artikel 5.1 lid 1 onder a, artikel 5.1 lid 2 onder a, etc.) en de procedures voor bezwaar en beroep, blijven ongewijzigd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2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 Verleende omgevingsvergunning Oostmolenwerf 30, 3011TL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06</meta:user-defined>
    <meta:user-defined meta:name="OVERHEIDop.GmbID/DC.identifier">gmb-2025-560206</meta:user-defined>
    <meta:user-defined meta:name="OVERHEIDop.versieInformatie"/>
  </office:meta>
</office:document-meta>
</file>