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Dirk Supermarkten B.V., locatie Theaterplein 21, 2711 E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7-02-2025 een besluit verzonden op de aanvraag met zaaknummer 2024-183053 voor Dirk Supermarkten B.V. (slijterij Super Dirck 3) op locatie Theaterplein 21, 2711 EK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2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83053</meta:user-defined>
    <meta:user-defined meta:name="DCTERMS.abstract">Dirk Supermarkten B.V. </meta:user-defined>
    <dc:language>nl</dc:language>
    <meta:user-defined meta:name="OVERHEIDop.locatietype/OVERHEIDop.gebiedsmarkering">Punt</meta:user-defined>
    <meta:user-defined meta:name="DC.title">Kennisgeving besluit Alcoholvergunning commercieel voor Dirk Supermarkten B.V., locatie Theaterplein 21, 2711 EK te Zoetermeer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20</meta:user-defined>
    <meta:user-defined meta:name="OVERHEIDop.GmbID/DC.identifier">gmb-2025-56020</meta:user-defined>
    <meta:user-defined meta:name="OVERHEIDop.versieInformatie"/>
  </office:meta>
</office:document-meta>
</file>