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aanleggen van een in- en uitrit - Veldovenweg 4, 7621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er 2025 een besluit genomen op de aanvraag met zaaknummer Z2025-00000535 voor een omgevingsvergunning voor het aanleggen van een in- en uitrit op locatie Veldovenweg 4, 7621G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01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5</meta:user-defined>
    <meta:user-defined meta:name="DCTERMS.abstract">Betreft: Regulier Besluit op locatie Veldovenweg 4, 7621GR Borne</meta:user-defined>
    <dc:language>nl</dc:language>
    <meta:user-defined meta:name="OVERHEIDop.locatietype/OVERHEIDop.gebiedsmarkering">Punt</meta:user-defined>
    <meta:user-defined meta:name="DC.title">Kennisgeving besluit op aanvraag omgevingsvergunning - aanleggen van een in- en uitrit - Veldovenweg 4, 7621GR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198</meta:user-defined>
    <meta:user-defined meta:name="OVERHEIDop.GmbID/DC.identifier">gmb-2025-560198</meta:user-defined>
    <meta:user-defined meta:name="OVERHEIDop.versieInformatie"/>
  </office:meta>
</office:document-meta>
</file>