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text:span>
            <text:span text:style-name="nadrukv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24;</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text:span>
            <text:span text:style-name="nadrukvet"> het oogpunt van: </text:span>
          </text:p>
            <text:p text:style-name="al">- het verzekeren van de veiligheid op de weg; </text:p>
            <text:p text:style-name="al">- het beschermen van alle weggebruikers op en rondom de Jeldingaheerd te Schildwolde;</text:p>
            <text:p text:style-name="al">- het zoveel mogelijk waarborgen van de bruikbaarheid van de weg en directe omgeving;</text:p>
            <text:p text:style-name="al">- het zoveel mogelijk waarborgen van de, door de mobiliteitsvisie bepaalde, functies van de Jeldingaheerd;</text:p>
            <text:p text:style-name="al">- het verbeteren van de bereikbaarheid van de Obs De Meent en MFC Schildwolde gelegen aan de Jeldingaheerd, in lijn met de doelstellingen uit de mobiliteitsvisie Midden-Groningen 2021–2025;</text:p>
            <text:p text:style-name="al">- het voorkomen of beperken van door het verkeer veroorzaakte aantasting van het karakter of van de functie van objecten of gebieden. </text:p>
            <text:p text:style-name="al"/>
            <text:p text:style-name="al"/>
            <text:p text:style-name="al">
            <text:span text:style-name="nadrukvet">overwegende</text:span>
            <text:span text:style-name="nadrukvet">:</text:span>
          </text:p>
            <text:p text:style-name="al">- dat op de huidige locatie enkel een voetpad aanwezig is; </text:p>
            <text:p text:style-name="al">- dat het wenselijk is om onderhoud te plegen aan het bestaande voetpad;</text:p>
            <text:p text:style-name="al">- dat het wenselijk is om een fietspad aan te leggen met voetpad; </text:p>
            <text:p text:style-name="al">- dat het gezamenlijke fiets- voetpad wordt uitgevoerd in betonverharding van 2,5 meter breed; </text:p>
            <text:p text:style-name="al">- dat het fietspad visueel wordt gescheiden van het voetpad door markering;</text:p>
            <text:p text:style-name="al">- dat het gezamenlijk fiets- voetpad wordt aangeduid met verkeersbord G11b, van het RVV1990; </text:p>
            <text:p text:style-name="al">- dat de maatregel past binnen de doelen van de Mobiliteitsvisie Midden-Groningen; - dat over dit besluit overleg heeft plaatsgevonden met politie Eenheid Noord-Nederland, overeenkomstig art. 24 BABW akkoord is gegaan met de voorgestelde verkeersmaatregel;</text:p>
            <text:p text:style-name="al"/>
            <text:p text:style-name="al"/>
            <text:p text:style-name="al">
            <text:span text:style-name="nadrukvet">B</text:span>
            <text:span text:style-name="nadrukvet"> E S L U I T E N: </text:span>
          </text:p>
            <text:p text:style-name="al">- een gezamenlijk fiets- en voetpad in te stellen langs de Jeldingaheerd te Schildwolde, door het plaatsen van verkeersbord G11b van bijlage 1 van het RVV1990;</text:p>
            <text:p text:style-name="al">- dit gezamenlijk fiets- voetpad aan te leggen in betonverharding van 2,5 meter breed, conform het handboek van de afdeling Beheer Openbare Ruimte van de gemeente Midden-Groningen.</text:p>
            <text:p text:style-name="al"/>
            <text:p text:style-name="al">Hoogezand, DATUM 23-12-2025, zaaknummer 1637617.</text:p>
            <text:p text:style-name="al">Namens het college van burgemeester en wethouders van de gemeente Midden-Groningen,</text:p>
            <text:p text:style-name="al"/>
            <text:p text:style-name="al">Jurjen Niewold</text:p>
            <text:p text:style-name="al">Beleidsmedewerker Omgevingskwaliteit</text:p>
            <text:p text:style-name="al"/>
            <text:p text:style-name="al"/>
            <text:p text:style-name="al">
            <text:span text:style-name="nadrukvet">Publicatie besluit</text:span>
          </text:p>
            <text:p text:style-name="al">Dit besluit publiceren in het Gemeenteblad met een regelverwijzing in de eerstvolgende Regiokrant en ligt ter inzage gedurende 6 weken van 23-12-2025 tot en met 3-2-2026. </text:p>
            <text:p text:style-name="al"/>
            <text:p text:style-name="al">De publicatietekst in de Regiokrant is: </text:p>
            <text:p text:style-name="al"/>
            <text:p text:style-name="al">
            <text:span text:style-name="nadrukvet">Verkeersbesluit voor het instellen van een </text:span>
            <text:span text:style-name="nadrukvet">gezamenlijk</text:span>
            <text:span text:style-name="nadrukvet"> fiets</text:span>
            <text:span text:style-name="nadrukvet">- voet</text:span>
            <text:span text:style-name="nadrukvet">pad langs de </text:span>
            <text:span text:style-name="nadrukvet">Jeldingaheerd</text:span>
            <text:span text:style-name="nadrukvet"> te </text:span>
            <text:span text:style-name="nadrukvet">Schildwolde</text:span>
          </text:p>
            <text:p text:style-name="al">Het college van B&amp;W van de gemeente Midden-Groningen heeft een verkeersbesluit genomen voor het aanleggen van een gezamenlijk fiets- voetpad met het doel om de verkeersveiligheid en bereikbaarheid te verbeteren. De volledige tekst is in te zien op: www.officielebekendmakingen.nl: <text:a xlink:href="http://www.officielebekendmakingen.nl/" xlink:type="simple">www.officielebekendmakingen.nl</text:a></text:p>
            <text:p text:style-name="al"/>
            <text:p text:style-name="al">Bijlage: Situatieschets</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01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n-Groningen - Fiets- voetpad Jeldingaheerd - Jeldingaheerd</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V E R K E E R S B E S L U I T</meta:user-defined>
    <meta:user-defined meta:name="DCTERMS.W3CDTF/DCTERMS.available">2025-12-23</meta:user-defined>
    <meta:user-defined meta:name="OVERHEIDop.externeBijlage">Situatieschets Jeldingaheerd|exb-2025-47424</meta:user-defined>
    <meta:user-defined meta:name="DCTERMS.W3CDTF/OVERHEIDop.jaargang">2025</meta:user-defined>
    <meta:user-defined meta:name="OVERHEIDop.publicationIssue">560193</meta:user-defined>
    <meta:user-defined meta:name="OVERHEIDop.GmbID/DC.identifier">gmb-2025-560193</meta:user-defined>
    <meta:user-defined meta:name="OVERHEIDop.versieInformatie"/>
  </office:meta>
</office:document-meta>
</file>