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NWB Streetwise fietsoefenin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op de parkeerplaatsen van FC Medemblik aan de Admiraliteitsweg tegen over nrs: 15 t/m 37 in Medemblik op donderdag 5 februari, 06.00 tot 14.30 uur. 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01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ANWB Streetwise fietsoefening Medembli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91</meta:user-defined>
    <meta:user-defined meta:name="OVERHEIDop.GmbID/DC.identifier">gmb-2025-560191</meta:user-defined>
    <meta:user-defined meta:name="OVERHEIDop.versieInformatie"/>
  </office:meta>
</office:document-meta>
</file>