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Tam-omgevingsplan Watermolenbuu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ewolde maken op basis van artikel 16.30 van de Omgevingswet bekend dat, met ingang vanaf 24 december 2025 het ontwerp TAM-Omgevingsplan Hoofdstuk 22X Zeewolde - Watermolenbuurt met identificatienummer </text:p>
            <text:p text:style-name="common-al">NL.IMRO.0050.TAMWatermolenbuurt-ON01, ter inzage ligt. </text:p>
            <text:p text:style-name="common-al">Met het TAM-omgevingsplan Watermolenbuurt wordt het Omgevingsplan gemeente Zeewolde voor de locatie Watermolenbuurt gewijzigd. De Watermolenbuurt is de laatste buurt die wordt ontwikkeld in de Polderwijk. Het plangebied is begrensd door de Waterlinie, de Molenbuurt, de Eilandenbuurt en de vaarroute de Blauwe Diamant. Het gebied wordt ontwikkeld tot een woongebied met maximaal 270 woningen. </text:p>
            <text:p text:style-name="common-al">
            <text:span text:style-name="nadrukvet">Wat is een TAM-omgevingsplan?</text:span> </text:p>
            <text:p text:style-name="common-al">Op 1 januari 2024 is de Omgevingswet in werking getreden. Per gemeente is er een omgevingsplan voor het grondgebied. In dit omgevingsplan staan onder meer regels die ontwikkelingen mogelijk maken en tegelijkertijd de fysieke leefomgeving beschermen. Om voorliggende planologische wijziging mogelijk te maken, maakt de gemeente gebruik van een Tijdelijke alternatieve maatregel (TAM). Een TAM-omgevingsplan wijzigt het omgevingsplan juridisch, maar de regels worden technisch niet geïntegreerd in het omgevingsplan. </text:p>
            <text:p text:style-name="common-al">
            <text:span text:style-name="nadrukvet">Geen Milieueffectrapportage</text:span> </text:p>
            <text:p text:style-name="common-al">Het college heeft op 16 december 2025 besloten dat er geen milieueffectrapportage (mer) nodig is, aangezien de ontwikkelingen die dit TAM-IMRO plan mogelijk maakt geen ‘belangrijke nadelige gevolgen’ voor het milieu met zich brengen. De plan-mer-beoordeling maakt onderdeel uit van het ontwerp omgevingsplan. Tegen dit besluit kunt u geen bezwaar en beroep indienen. U kunt hier wel op reageren in het kader van de nu voorliggende procedure van het ontwerp omgevingsplan. </text:p>
            <text:p text:style-name="common-al">
            <text:span text:style-name="nadrukvet">Terinzagelegging </text:span>
          </text:p>
            <text:p text:style-name="common-al">Het ontwerp TAM- omgevingsplan ligt vanaf 24 december 2025 gedurende zes weken (tot en met 3 februari 2026) ter inzage. U kunt het TAM-omgevingsplan met ID nummer NL.IMRO.0050.TAMWatermolenbuurt-ON01 inzien bij het Publiekscentrum van het gemeentehuis in Zeewolde of online raadplegen op de website https://omgevingswet.overheid.nl/regels-op-de-kaart/. Als u bij de zoekterm de naam of identificatienummer: “NL.IMRO.0050.TAMWatermolenbuurt-ON01” invoert, wordt u direct naar het plan geleid. </text:p>
            <text:p text:style-name="common-al">
            <text:span text:style-name="nadrukvet">Zienswijzen</text:span>
          </text:p>
            <text:p text:style-name="common-al">Tijdens de inzagetermijn tot en met 3 februari 2026 kan iedereen een zienswijze naar voren brengen. </text:p>
            <text:p text:style-name="last-al">Dat kan:</text:p>
            <text:list text:style-name="id1-3-2-1-1-13">
              <text:list-item text:style-override="id1-3-2-1-1-13-1">
                <text:number>1.</text:number>
                <text:p text:style-name="al">online op www.zeewolde.nl/zienswijze. Hiervoor heeft u een DigiD nodig.</text:p>
              </text:list-item>
              <text:list-item text:style-override="id1-3-2-1-1-13-2">
                <text:number>2.</text:number>
                <text:p text:style-name="al">schriftelijk bij het college van burgemeester en wethouders, Postbus 1, 3890 AA Zeewolde.</text:p>
              </text:list-item>
              <text:list-item text:style-override="id1-3-2-1-1-13-3">
                <text:number>3.</text:number>
                <text:p text:style-name="al"> mondeling door een afspraak te maken met de behandelend ambtenaar mevrouw S.L. Strauss, telefoonnummer 036-52294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6019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9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9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Zeewolde</meta:user-defined>
    <meta:user-defined meta:name="OVERHEID.Informatietype/DC.type">officiële publicatie</meta:user-defined>
    <meta:user-defined meta:name="OVERHEIDop.Rubriek/DC.type">ruimtelijk plan of omgevingsdocument</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Ruimtelijkplan/OVERHEIDop.bekendmakingBetreffendePlan">NL.IMRO.0050.TAMWatermolenbuurt-ON01</meta:user-defined>
    <meta:user-defined meta:name="OVERHEIDop.Plansoort/OVERHEIDop.plansoort">bestemmings- of omgevingsplan</meta:user-defined>
    <dc:language>nl</dc:language>
    <meta:user-defined meta:name="OVERHEIDop.locatietype/OVERHEIDop.gebiedsmarkering">Punt</meta:user-defined>
    <meta:user-defined meta:name="DC.title">Ontwerp Tam-omgevingsplan Watermolenbuurt</meta:user-defined>
    <meta:user-defined meta:name="DCTERMS.W3CDTF/DCTERMS.available">2025-12-23</meta:user-defined>
    <meta:user-defined meta:name="DCTERMS.W3CDTF/OVERHEIDop.jaargang">2025</meta:user-defined>
    <meta:user-defined meta:name="OVERHEIDop.publicationIssue">560190</meta:user-defined>
    <meta:user-defined meta:name="OVERHEIDop.GmbID/DC.identifier">gmb-2025-560190</meta:user-defined>
    <meta:user-defined meta:name="OVERHEIDop.versieInformatie"/>
  </office:meta>
</office:document-meta>
</file>