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evlucht (wiekenkruis) molen conform bestaande uitvoering, Wijheseweg 43, 8015RB Zwolle [Zaaknummer 0193ESUITE25050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Wijheseweg 43, 8015RB Zwolle</text:p>
            <text:p text:style-name="common-al">
            <text:span text:style-name="nadrukvet">Zaakomschrijving:</text:span> het vervangen van het gevlucht (wiekenkruis) van de molen conform bestaande uitvoering</text:p>
            <text:p text:style-name="common-al">
            <text:span text:style-name="nadrukvet">Zaaknummer:</text:span> 0193ESUITE250509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50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5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1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5092024</meta:user-defined>
    <meta:user-defined meta:name="DCTERMS.abstract">het vervangen van het gevlucht (wiekenkruis) van de molen conform bestaande uitvoering</meta:user-defined>
    <dc:language>nl</dc:language>
    <meta:user-defined meta:name="OVERHEIDop.locatietype/OVERHEIDop.gebiedsmarkering">Vlak</meta:user-defined>
    <meta:user-defined meta:name="DC.title">Verleende omgevingsvergunning, vervangen gevlucht (wiekenkruis) molen conform bestaande uitvoering, Wijheseweg 43, 8015RB Zwolle [Zaaknummer 0193ESUITE2505092024]</meta:user-defined>
    <meta:user-defined meta:name="DCTERMS.W3CDTF/DCTERMS.available">2025-02-11</meta:user-defined>
    <meta:user-defined meta:name="DCTERMS.W3CDTF/OVERHEIDop.jaargang">2025</meta:user-defined>
    <meta:user-defined meta:name="OVERHEIDop.publicationIssue">56019</meta:user-defined>
    <meta:user-defined meta:name="OVERHEIDop.GmbID/DC.identifier">gmb-2025-56019</meta:user-defined>
    <meta:user-defined meta:name="OVERHEIDop.versieInformatie"/>
  </office:meta>
</office:document-meta>
</file>