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RAAMKOZIJNEN DOOR TERRASDEUREN, TSJERKEBUORREN 51 EN TSJERKEBUORREN 49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raamkozijnen door terrasdeuren te Tsjerkebuorren 51, 8495 KG Aldeboarn, Tsjerkebuorren 49, 8495 KG Aldeboarn (18-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01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379</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ERVANGEN VAN RAAMKOZIJNEN DOOR TERRASDEUREN, TSJERKEBUORREN 51 EN TSJERKEBUORREN 49 ALDEBOARN</meta:user-defined>
    <meta:user-defined meta:name="DCTERMS.W3CDTF/DCTERMS.available">2025-12-22</meta:user-defined>
    <meta:user-defined meta:name="DCTERMS.W3CDTF/OVERHEIDop.jaargang">2025</meta:user-defined>
    <meta:user-defined meta:name="OVERHEIDop.publicationIssue">560187</meta:user-defined>
    <meta:user-defined meta:name="OVERHEIDop.GmbID/DC.identifier">gmb-2025-560187</meta:user-defined>
    <meta:user-defined meta:name="OVERHEIDop.versieInformatie"/>
  </office:meta>
</office:document-meta>
</file>