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Petersdijk 4,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APV-melding ontvangen. De melding gaat over het organiseren van carbidschieten op 31 december 2025 aan de Petersdijk 4,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6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018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8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68</meta:user-defined>
    <meta:user-defined meta:name="DCTERMS.abstract">Betreft: APV-melding op locatie Petersdijk 4, Zelhem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Petersdijk 4, Zelhe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85</meta:user-defined>
    <meta:user-defined meta:name="OVERHEIDop.GmbID/DC.identifier">gmb-2025-560185</meta:user-defined>
    <meta:user-defined meta:name="OVERHEIDop.versieInformatie"/>
  </office:meta>
</office:document-meta>
</file>