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de voorzijde van de woning aan Esperenweg 2a 5091J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twee dakkapellen aan de voorzijde van de woning aan Esperenweg 2a 5091JM Oost West en Middelbeers. Het kenmerk van de gemeente voor deze zaak is 08237417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01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4178</meta:user-defined>
    <meta:user-defined meta:name="DCTERMS.abstract">plaatsen van twee dakkapellen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twee dakkapellen aan de voorzijde van de woning aan Esperenweg 2a 5091JM Oost West en Middelbeers</meta:user-defined>
    <meta:user-defined meta:name="DCTERMS.W3CDTF/DCTERMS.available">2025-12-22</meta:user-defined>
    <meta:user-defined meta:name="DCTERMS.W3CDTF/OVERHEIDop.jaargang">2025</meta:user-defined>
    <meta:user-defined meta:name="OVERHEIDop.publicationIssue">560182</meta:user-defined>
    <meta:user-defined meta:name="OVERHEIDop.GmbID/DC.identifier">gmb-2025-560182</meta:user-defined>
    <meta:user-defined meta:name="OVERHEIDop.versieInformatie"/>
  </office:meta>
</office:document-meta>
</file>