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8-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8-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8-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Wmo </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9 november 2024</text:p>
            <text:p text:style-name="al"/>
            <text:p text:style-name="al"/>
            <text:p text:style-name="al">
            <text:span text:style-name="nadrukvet">besluit</text:span>
          </text:p>
            <text:p text:style-name="al"/>
            <text:p text:style-name="al"/>
            <text:list text:style-name="id1-3-2-1-1-8">
              <text:list-item text:style-override="id1-3-2-1-1-8-1">
                <text:number>1.</text:number>
                <text:p text:style-name="al">De gewijzigde Wmo verordening Zoetermeer 2015 vast te stellen en daarmee te besluiten:</text:p>
                <text:list text:style-name="id1-3-2-1-1-8-1-3">
                  <text:list-item text:style-override="id1-3-2-1-1-8-1-3-1">
                    <text:number>a)</text:number>
                    <text:p text:style-name="al">De mogelijkheid om een algemene voorziening toe te kennen ter ondersteuning bij (de organisatie van) het huishouden wordt aan de verordening toegevoegd;</text:p>
                  </text:list-item>
                  <text:list-item text:style-override="id1-3-2-1-1-8-1-3-2">
                    <text:number>b)</text:number>
                    <text:p text:style-name="al">De mogelijkheid om een inwoner direct na een melding te verwijzen naar een intake voor een algemene voorziening wordt opgenomen in de verordening;</text:p>
                  </text:list-item>
                  <text:list-item text:style-override="id1-3-2-1-1-8-1-3-3">
                    <text:number>c)</text:number>
                    <text:p text:style-name="al">De reeds bestaande ‘telefonische procedure’ bij herindicaties wordt uitgebreid en vervangen door de ‘telefonische aanvraagprocedure’. De voorwaarden hiervoor worden opgenomen in de verordening;</text:p>
                  </text:list-item>
                  <text:list-item text:style-override="id1-3-2-1-1-8-1-3-4">
                    <text:number>d)</text:number>
                    <text:p text:style-name="al">De mogelijk om de identiteit van een aanvrager vast te stellen bij een telefonische aanvraagprocedure wordt toegevoegd aan de verordening; </text:p>
                  </text:list-item>
                  <text:list-item text:style-override="id1-3-2-1-1-8-1-3-5">
                    <text:number>e)</text:number>
                    <text:p text:style-name="al">de term ‘door de client <text:span text:style-name="nadrukcur">geaccordeerd</text:span> verslag’ wordt vervangen door ‘door de client <text:span text:style-name="nadrukcur">bevestigd</text:span> verslag’. </text:p>
                    <text:p text:style-name="al">In de verordening wordt opgenomen op welke manieren het verslag bevestigd kan worden.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7 januari 2025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
                    <text:span text:style-name="nadrukvet">Artikel 2.1 De melding van de hulpvraag en cliëntondersteuning </text:span>
                  </text:p>
                  <text:list text:style-name="id1-3-2-4-2-1-3-2-1-2">
                    <text:list-item text:style-override="id1-3-2-4-2-1-3-2-1-2-1">
                      <text:number>1.</text:number>
                      <text:p text:style-name="table_al">Een hulpvraag kan door of namens de cliënt bij het college worden gemeld. </text:p>
                    </text:list-item>
                    <text:list-item text:style-override="id1-3-2-4-2-1-3-2-1-2-2">
                      <text:number>2.</text:number>
                      <text:p text:style-name="table_al">De wijze waarop de hulpvraag wordt gemeld is schriftelijk op een door het college beschikbaar gesteld meldingsformulier of via het digitale meldingsformulier op de gemeentelijke website. </text:p>
                    </text:list-item>
                    <text:list-item text:style-override="id1-3-2-4-2-1-3-2-1-2-3">
                      <text:number>3.</text:number>
                      <text:p text:style-name="table_al">Het college bevestigt de melding schriftelijk of per email en wijst degene die een hulpvraag heeft gemeld als bedoeld in het eerste lid er op dat: </text:p>
                      <text:list text:style-name="id1-3-2-4-2-1-3-2-1-2-3-3">
                        <text:list-item text:style-override="id1-3-2-4-2-1-3-2-1-2-3-3-1">
                          <text:number>a.</text:number>
                          <text:p text:style-name="table_al">de cliënt zal worden uitgenodigd voor een gesprek; en indien de cliënt dat wenst eveneens zijn mantelzorger; </text:p>
                        </text:list-item>
                        <text:list-item text:style-override="id1-3-2-4-2-1-3-2-1-2-3-3-2">
                          <text:number>b.</text:number>
                          <text:p text:style-name="table_al">de cliënt en zijn mantelzorger zich tijdens het gesprek kunnen laten bijstaan door gratis onafhankelijke cliëntondersteuning; en </text:p>
                        </text:list-item>
                        <text:list-item text:style-override="id1-3-2-4-2-1-3-2-1-2-3-3-3">
                          <text:number>c.</text:number>
                          <text:p text:style-name="table_al">de cliënt de mogelijkheid heeft een persoonlijk plan in te dienen binnen zeven dagen na melding. </text:p>
                        </text:list-item>
                      </text:list>
                    </text:list-item>
                    <text:list-item text:style-override="id1-3-2-4-2-1-3-2-1-2-4">
                      <text:number>4.</text:number>
                      <text:p text:style-name="table_al">Indien de melding betrekking heeft op het aanpassen of verlengen van een lopende maatwerkvoorziening kan het gesprek zoals bedoeld in lid 3a ook telefonisch plaats vinden. </text:p>
                    </text:list-item>
                    <text:list-item text:style-override="id1-3-2-4-2-1-3-2-1-2-5">
                      <text:number>5.</text:number>
                      <text:p text:style-name="table_al">Het college kan afspraken maken met aanbieders en partijen uit het maatschappelijk middenveld op welke wijze zij, namens de cliënt met een (gewijzigde) behoefte aan maatschappelijke ondersteuning, een melding van de hulpvraag kunnen doen. </text:p>
                    </text:list-item>
                  </text:list>
                </table:table-cell>
                <table:table-cell table:style-name="cell_frame_all" table:number-rows-spanned="1" table:number-columns-spanned="1">
                  <text:p text:style-name="table_al">
                    <text:span text:style-name="nadrukvet">Artikel 2.1 De melding van de hulpvraag en cliëntondersteuning </text:span>
                  </text:p>
                  <text:list text:style-name="id1-3-2-4-2-1-3-2-2-2">
                    <text:list-item text:style-override="id1-3-2-4-2-1-3-2-2-2-1">
                      <text:number>1.</text:number>
                      <text:p text:style-name="table_al">Een hulpvraag kan door of namens de cliënt bij het college worden gemeld. </text:p>
                    </text:list-item>
                    <text:list-item text:style-override="id1-3-2-4-2-1-3-2-2-2-2">
                      <text:number>2.</text:number>
                      <text:p text:style-name="table_al">De wijze waarop de hulpvraag wordt gemeld is schriftelijk op een door het college beschikbaar gesteld meldingsformulier of via het digitale meldingsformulier op de gemeentelijke website. </text:p>
                    </text:list-item>
                    <text:list-item text:style-override="id1-3-2-4-2-1-3-2-2-2-3">
                      <text:number>3.</text:number>
                      <text:p text:style-name="table_al">
                        <text:span text:style-name="nadrukcur">Indien de cliënt of diens netwerk niet in staat is om het meldingsformulier zoals bedoeld in lid 2 te gebruiken, wordt een melding ingediend via brief, telefoon of email ook in behandeling genomen door het college.</text:span>
                      </text:p>
                    </text:list-item>
                    <text:list-item text:style-override="id1-3-2-4-2-1-3-2-2-2-4">
                      <text:number>4.</text:number>
                      <text:p text:style-name="table_al">Het college bevestigt de melding schriftelijk of per email en wijst degene die een hulpvraag heeft gemeld als bedoeld in het eerste lid er op dat: </text:p>
                      <text:list text:style-name="id1-3-2-4-2-1-3-2-2-2-4-3">
                        <text:list-item text:style-override="id1-3-2-4-2-1-3-2-2-2-4-3-1">
                          <text:number>a.</text:number>
                          <text:p text:style-name="table_al">de cliënt zal worden uitgenodigd voor een gesprek; en indien de cliënt dat wenst eveneens zijn mantelzorger; </text:p>
                        </text:list-item>
                        <text:list-item text:style-override="id1-3-2-4-2-1-3-2-2-2-4-3-2">
                          <text:number>b.</text:number>
                          <text:p text:style-name="table_al">de cliënt en zijn mantelzorger zich tijdens het gesprek kunnen laten bijstaan door gratis onafhankelijke cliëntondersteuning; en </text:p>
                        </text:list-item>
                        <text:list-item text:style-override="id1-3-2-4-2-1-3-2-2-2-4-3-3">
                          <text:number>c.</text:number>
                          <text:p text:style-name="table_al">de cliënt de mogelijkheid heeft een persoonlijk plan in te dienen binnen zeven dagen na melding;</text:p>
                        </text:list-item>
                      </text:list>
                    </text:list-item>
                    <text:list-item text:style-override="id1-3-2-4-2-1-3-2-2-2-5">
                      <text:number>5.</text:number>
                      <text:p text:style-name="table_al">Het gesprek zoals bedoeld in lid 4a kan fysiek of telefonisch plaatsvinden. </text:p>
                    </text:list-item>
                    <text:list-item text:style-override="id1-3-2-4-2-1-3-2-2-2-6">
                      <text:number>6.</text:number>
                      <text:p text:style-name="table_al">
                        <text:span text:style-name="nadrukcur">In afwijking op lid 4a wordt de cliënt niet voor een gesprek uitgenodigd als diens hulpvraag kan worden beantwoord met een algemene voorziening zoals bedoeld in artikel 4.2. In dat geval wordt de cliënt uitgenodigd voor een intake bij een door het college gecontracteerde partij die een passende algemene voorziening levert.</text:span>
                      </text:p>
                    </text:list-item>
                    <text:list-item text:style-override="id1-3-2-4-2-1-3-2-2-2-7">
                      <text:number>7.</text:number>
                      <text:p text:style-name="table_al">Het college kan afspraken maken met aanbieders en partijen uit het maatschappelijk middenveld op welke wijze zij, namens de cliënt met een (gewijzigde) behoefte aan maatschappelijke ondersteuning, een melding van de hulpvraag kunnen doen.</text:p>
                    </text:list-item>
                  </text:list>
                </table:table-cell>
              </table:table-row>
              <table:table-row table:style-name="row">
                <table:table-cell table:style-name="cell_frame_all" table:number-rows-spanned="1" table:number-columns-spanned="1">
                  <text:p text:style-name="table_al">
                    <text:span text:style-name="nadrukvet">Artikel 2.2 Het gesprek </text:span>
                  </text:p>
                  <text:list text:style-name="id1-3-2-4-2-1-3-3-1-2">
                    <text:list-item text:style-override="id1-3-2-4-2-1-3-3-1-2-1">
                      <text:number>1.</text:number>
                      <text:p text:style-name="table_al">Het college nodigt de cliënt of diens vertegenwoordiger die een melding van de hulpvraag heeft gedaan zo spoedig mogelijk na de bevestiging van ontvangst uit voor het gesprek. </text:p>
                    </text:list-item>
                    <text:list-item text:style-override="id1-3-2-4-2-1-3-3-1-2-2">
                      <text:number>2.</text:number>
                      <text:p text:style-name="table_al">Indien de melding betrekking heeft op het aanpassen of verlengen van een lopende maatwerkvoorziening kan het gesprek zoals bedoeld in eerste lid ook telefonisch plaats vinden. </text:p>
                    </text:list-item>
                    <text:list-item text:style-override="id1-3-2-4-2-1-3-3-1-2-3">
                      <text:number>3.</text:number>
                      <text:p text:style-name="table_al">Het college kan voorafgaande aan het gesprek als bedoeld in het eerste lid eerst, de van belang zijnde gegevens voor dat gesprek verzamelen alvorens een afspraak wordt gemaakt </text:p>
                    </text:list-item>
                    <text:list-item text:style-override="id1-3-2-4-2-1-3-3-1-2-4">
                      <text:number>4.</text:number>
                      <text:p text:style-name="table_al">Het college onderzoekt in een gesprek met de degene door of namens wie de melding is gedaan, dan wel diens vertegenwoordiger en waar mogelijk met de mantelzorger(s) en desgewenst familie en deskundige(n), voor zover nodig: </text:p>
                      <text:list text:style-name="id1-3-2-4-2-1-3-3-1-2-4-3">
                        <text:list-item text:style-override="id1-3-2-4-2-1-3-3-1-2-4-3-1">
                          <text:number>a.</text:number>
                          <text:p text:style-name="table_al">de behoeften, persoonskenmerken en voorkeuren van de cliënt; </text:p>
                        </text:list-item>
                        <text:list-item text:style-override="id1-3-2-4-2-1-3-3-1-2-4-3-2">
                          <text:number>b.</text:number>
                          <text:p text:style-name="table_al">het gewenste resultaat van het verzoek om ondersteuning; </text:p>
                        </text:list-item>
                        <text:list-item text:style-override="id1-3-2-4-2-1-3-3-1-2-4-3-3">
                          <text:number>c.</text:number>
                          <text:p text:style-name="table_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4-2-1-3-3-1-2-4-3-4">
                          <text:number>d.</text:number>
                          <text:p text:style-name="table_al">de mogelijkheden om met mantelzorg of hulp van andere personen uit zijn sociaal netwerk te komen tot verbetering van zijn zelfredzaamheid of zijn participatie, of te voorkomen dat hij een beroep moet doen op een maatwerkvoorziening; </text:p>
                        </text:list-item>
                      </text:list>
                    </text:list-item>
                  </text:list>
                </table:table-cell>
                <table:table-cell table:style-name="cell_frame_all" table:number-rows-spanned="1" table:number-columns-spanned="1">
                  <text:p text:style-name="table_al">
                    <text:span text:style-name="nadrukvet">Artikel 2.2 Het gesprek </text:span>
                  </text:p>
                  <text:list text:style-name="id1-3-2-4-2-1-3-3-2-2">
                    <text:list-item text:style-override="id1-3-2-4-2-1-3-3-2-2-1">
                      <text:number>1.</text:number>
                      <text:p text:style-name="table_al">Het college nodigt de cliënt of diens vertegenwoordiger die een melding van de hulpvraag heeft gedaan zo spoedig mogelijk na de bevestiging van ontvangst uit voor het gesprek. </text:p>
                    </text:list-item>
                    <text:list-item text:style-override="id1-3-2-4-2-1-3-3-2-2-2">
                      <text:number>2.</text:number>
                      <text:p text:style-name="table_al">
                        <text:span text:style-name="nadrukcur">Het gesprek zoals bedoeld in lid 1 vindt bij voorkeur fysiek plaats, maar kan ook telefonisch plaatsvinden onder volgende voorwaarden:</text:span>
                      </text:p>
                      <text:list text:style-name="id1-3-2-4-2-1-3-3-2-2-2-3">
                        <text:list-item text:style-override="id1-3-2-4-2-1-3-3-2-2-2-3-1">
                          <text:number>a.</text:number>
                          <text:p text:style-name="table_al">
                            <text:span text:style-name="nadrukcur">als het college afweegt dat een telefonisch gesprek past bij de hulpvraag van de cliënt en in het belang is van de cliënt;</text:span>
                          </text:p>
                        </text:list-item>
                        <text:list-item text:style-override="id1-3-2-4-2-1-3-3-2-2-2-3-2">
                          <text:number>b.</text:number>
                          <text:p text:style-name="table_al">
                            <text:span text:style-name="nadrukcur">als de situatie van de cliënt in beeld kan worden gebracht via een telefonisch gesprek en daarvan een onderzoeksverslag kan worden opgesteld, of als er al een onderzoeksverslag aanwezig is;</text:span>
                          </text:p>
                        </text:list-item>
                        <text:list-item text:style-override="id1-3-2-4-2-1-3-3-2-2-2-3-3">
                          <text:number>c.</text:number>
                          <text:p text:style-name="table_al">
                            <text:span text:style-name="nadrukcur">als de cliënt niet te kennen heeft gegeven prijs te stellen op een fysiek gesprek;</text:span>
                          </text:p>
                        </text:list-item>
                        <text:list-item text:style-override="id1-3-2-4-2-1-3-3-2-2-2-3-4">
                          <text:number>d.</text:number>
                          <text:p text:style-name="table_al">
                            <text:span text:style-name="nadrukcur">of bij het aanpassen of verlengen van de voorziening;</text:span>
                          </text:p>
                        </text:list-item>
                        <text:list-item text:style-override="id1-3-2-4-2-1-3-3-2-2-2-3-5">
                          <text:number>e.</text:number>
                          <text:p text:style-name="table_al">
                            <text:span text:style-name="nadrukcur">of bij vervanging van een hulpmiddel of woningaanpassing voor dezelfde voorziening.</text:span>
                          </text:p>
                        </text:list-item>
                      </text:list>
                    </text:list-item>
                    <text:list-item text:style-override="id1-3-2-4-2-1-3-3-2-2-3">
                      <text:number>3.</text:number>
                      <text:p text:style-name="table_al">Het college kan voorafgaande aan het gesprek als bedoeld in het eerste lid eerst, de van belang zijnde gegevens voor dat gesprek verzamelen alvorens een afspraak wordt gemaakt </text:p>
                    </text:list-item>
                    <text:list-item text:style-override="id1-3-2-4-2-1-3-3-2-2-4">
                      <text:number>4.</text:number>
                      <text:p text:style-name="table_al">Het college onderzoekt in een gesprek met de degene door of namens wie de melding is gedaan, dan wel diens vertegenwoordiger en waar mogelijk met de mantelzorger(s) en desgewenst familie en deskundige(n), voor zover nodig:</text:p>
                      <text:list text:style-name="id1-3-2-4-2-1-3-3-2-2-4-3">
                        <text:list-item text:style-override="id1-3-2-4-2-1-3-3-2-2-4-3-1">
                          <text:number>a.</text:number>
                          <text:p text:style-name="table_al">de behoeften, persoonskenmerken en voorkeuren van de cliënt; </text:p>
                        </text:list-item>
                        <text:list-item text:style-override="id1-3-2-4-2-1-3-3-2-2-4-3-2">
                          <text:number>b.</text:number>
                          <text:p text:style-name="table_al">het gewenste resultaat van het verzoek om ondersteuning; </text:p>
                        </text:list-item>
                        <text:list-item text:style-override="id1-3-2-4-2-1-3-3-2-2-4-3-3">
                          <text:number>c.</text:number>
                          <text:p text:style-name="table_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4-2-1-3-3-2-2-4-3-4">
                          <text:number>d.</text:number>
                          <text:p text:style-name="table_al">
                            <text:span text:style-name="nadrukcur">de uitkomsten van een eventueel uitgevoerde intake zoals bedoeld in artikel 2.1 lid 6;</text:span>
                          </text:p>
                        </text:list-item>
                        <text:list-item text:style-override="id1-3-2-4-2-1-3-3-2-2-4-3-5">
                          <text:number>e.</text:number>
                          <text:p text:style-name="table_al">de mogelijkheden om met mantelzorg of hulp van andere personen uit zijn sociaal netwerk te komen tot verbetering van zijn zelfredzaamheid of zijn participatie, of te voorkomen dat hij een beroep moet doen op een maatwerkvoorziening; </text:p>
                        </text:list-item>
                      </text:list>
                    </text:list-item>
                  </text:list>
                  <text:p text:style-name="table_al">
                    <text:span text:style-name="nadrukcur">Onder doornummering van de rest van het artikel </text:span>
                  </text:p>
                </table:table-cell>
              </table:table-row>
              <table:table-row table:style-name="row">
                <table:table-cell table:style-name="cell_frame_all" table:number-rows-spanned="1" table:number-columns-spanned="1">
                  <text:p text:style-name="table_al">
                    <text:span text:style-name="nadrukvet">Artikel 2.3 Vaststellen identiteit </text:span>
                  </text:p>
                  <text:p text:style-name="table_al">Het college is bevoegd de identiteit van de vertegenwoordiger of mantelzorger van de cliënt vast te stellen aan de hand van een document als bedoeld in artikel 1 van de Wet op de identificatieplicht. </text:p>
                </table:table-cell>
                <table:table-cell table:style-name="cell_frame_all" table:number-rows-spanned="1" table:number-columns-spanned="1">
                  <text:p text:style-name="table_al">
                    <text:span text:style-name="nadrukvet">Artikel 2.3 Vaststellen identiteit </text:span>
                  </text:p>
                  <text:list text:style-name="id1-3-2-4-2-1-3-4-2-2">
                    <text:list-item text:style-override="id1-3-2-4-2-1-3-4-2-2-1">
                      <text:number>1.</text:number>
                      <text:p text:style-name="table_al">Het college is bevoegd de identiteit van de vertegenwoordiger of mantelzorger van de cliënt vast te stellen aan de hand van een document als bedoeld in artikel 1 van de Wet op de identificatieplicht. </text:p>
                    </text:list-item>
                    <text:list-item text:style-override="id1-3-2-4-2-1-3-4-2-2-2">
                      <text:number>2.</text:number>
                      <text:p text:style-name="table_al">
                        <text:span text:style-name="nadrukcur">Indien het gesprek telefonisch plaatsvindt zoals bedoeld in artikel 2.1 lid 5, wordt er geen identificatiedocument ter inzage gevraagd. De identiteit van een cliënt wordt dan als volgt vastgesteld:</text:span>
                      </text:p>
                      <text:list text:style-name="id1-3-2-4-2-1-3-4-2-2-2-3">
                        <text:list-item text:style-override="id1-3-2-4-2-1-3-4-2-2-2-3-1">
                          <text:number>a.</text:number>
                          <text:p text:style-name="table_al">
                            <text:span text:style-name="nadrukcur">De cliënt dient bij melding diens BSN en NAW-gegevens in bij het college.</text:span>
                          </text:p>
                        </text:list-item>
                        <text:list-item text:style-override="id1-3-2-4-2-1-3-4-2-2-2-3-2">
                          <text:number>b.</text:number>
                          <text:p text:style-name="table_al">
                            <text:span text:style-name="nadrukcur">Op basis van deze gegevens controleert het college de identiteit en het adres van de cliënt, en wordt bekeken of de cliënt al een Wmo-voorziening krijgt.</text:span>
                          </text:p>
                        </text:list-item>
                        <text:list-item text:style-override="id1-3-2-4-2-1-3-4-2-2-2-3-3">
                          <text:number>c.</text:number>
                          <text:p text:style-name="table_al">
                            <text:span text:style-name="nadrukcur">In het onderzoek verifieert het college deze gegevens bij de cliënt.</text:span>
                          </text:p>
                        </text:list-item>
                        <text:list-item text:style-override="id1-3-2-4-2-1-3-4-2-2-2-3-4">
                          <text:number>d.</text:number>
                          <text:p text:style-name="table_al">
                            <text:span text:style-name="nadrukcur">Bij vermoedens van fraude behoudt het college het recht om de identiteit van de cliënt vast te stellen aan de hand van een document zoals bedoeld in lid 1.</text:span>
                          </text:p>
                        </text:list-item>
                      </text:list>
                    </text:list-item>
                  </text:list>
                  <text:list text:style-name="id1-3-2-4-2-1-3-4-2-3">
                    <text:list-item text:style-override="id1-3-2-4-2-1-3-4-2-3-1">
                      <text:number>3.</text:number>
                      <text:p text:style-name="table_al">
                        <text:span text:style-name="nadrukcur">De werkwijze zoals bedoeld in het bovenstaande lid mag alleen gebruikt worden als wordt voldaan aan de voorwaarden zoals benoemd in artikel 2.2 lid 2</text:span>
                      </text:p>
                    </text:list-item>
                  </text:list>
                </table:table-cell>
              </table:table-row>
              <table:table-row table:style-name="row">
                <table:table-cell table:style-name="cell_frame_all" table:number-rows-spanned="1" table:number-columns-spanned="1">
                  <text:p text:style-name="table_al">
                    <text:span text:style-name="nadrukvet">Artikel 2.5 De aanvraag </text:span>
                  </text:p>
                  <text:list text:style-name="id1-3-2-4-2-1-3-5-1-2">
                    <text:list-item text:style-override="id1-3-2-4-2-1-3-5-1-2-1">
                      <text:number>1.</text:number>
                      <text:p text:style-name="table_al">De aanvraag om een maatwerkvoorziening wordt ingediend middels een door het college beschikbaar gesteld aanvraagformulier. </text:p>
                    </text:list-item>
                    <text:list-item text:style-override="id1-3-2-4-2-1-3-5-1-2-2">
                      <text:number>2.</text:number>
                      <text:p text:style-name="table_al">In afwijking van het eerste lid kan het college een ondertekend verslag als bedoeld in artikel 2.4 van deze verordening, voorzien van de NAW-gegevens van de cliënt, aanmerken als aanvraag. </text:p>
                    </text:list-item>
                    <text:list-item text:style-override="id1-3-2-4-2-1-3-5-1-2-3">
                      <text:number>3.</text:number>
                      <text:p text:style-name="table_al">In afwijking van het eerste lid is voor het aanpassen of verlengen van een lopende maatwerkvoorziening een mondelinge aanvraag (telefonisch) mogelijk. Het college stelt hiervoor nadere regels. </text:p>
                    </text:list-item>
                    <text:list-item text:style-override="id1-3-2-4-2-1-3-5-1-2-4">
                      <text:number>4.</text:number>
                      <text:p text:style-name="table_al">Het college beslist binnen twee weken op de aanvraag. </text:p>
                    </text:list-item>
                  </text:list>
                </table:table-cell>
                <table:table-cell table:style-name="cell_frame_all" table:number-rows-spanned="1" table:number-columns-spanned="1">
                  <text:p text:style-name="table_al">
                    <text:span text:style-name="nadrukvet">Artikel 2.5 De aanvraag </text:span>
                  </text:p>
                  <text:list text:style-name="id1-3-2-4-2-1-3-5-2-2">
                    <text:list-item text:style-override="id1-3-2-4-2-1-3-5-2-2-1">
                      <text:number>1.</text:number>
                      <text:p text:style-name="table_al">
                        <text:span text:style-name="nadrukcur">Het college beschouwt een door de cliënt bevestigd verslag als bedoeld in artikel 2.4 van deze verordening, voorzien van de NAW-gegevens van de cliënt, als aanvraag. </text:span>
                      </text:p>
                    </text:list-item>
                    <text:list-item text:style-override="id1-3-2-4-2-1-3-5-2-2-2">
                      <text:number>2.</text:number>
                      <text:p text:style-name="table_al">
                        <text:span text:style-name="nadrukcur">Bevestiging van het verslag zoals bedoeld in het eerste lid, kan gebeuren door:</text:span>
                      </text:p>
                      <text:list text:style-name="id1-3-2-4-2-1-3-5-2-2-2-3">
                        <text:list-item text:style-override="id1-3-2-4-2-1-3-5-2-2-2-3-1">
                          <text:number>a.</text:number>
                          <text:p text:style-name="table_al">
                            <text:span text:style-name="nadrukcur">ondertekening van het verslag door cliënt;</text:span>
                          </text:p>
                        </text:list-item>
                        <text:list-item text:style-override="id1-3-2-4-2-1-3-5-2-2-2-3-2">
                          <text:number>b.</text:number>
                          <text:p text:style-name="table_al">
                            <text:span text:style-name="nadrukcur">bevestiging van het verslag door cliënt via brief of email, waaruit duidelijk blijkt dat de cliënt de inhoud van het verslag bevestigt;</text:span>
                          </text:p>
                        </text:list-item>
                        <text:list-item text:style-override="id1-3-2-4-2-1-3-5-2-2-2-3-3">
                          <text:number>c.</text:number>
                          <text:p text:style-name="table_al">
                            <text:span text:style-name="nadrukcur">mondelinge bevestiging van cliënt op de inhoud van het gesprek als bedoeld in artikel 2.2;</text:span>
                          </text:p>
                        </text:list-item>
                        <text:list-item text:style-override="id1-3-2-4-2-1-3-5-2-2-2-3-4">
                          <text:number>d.</text:number>
                          <text:p text:style-name="table_al">
                            <text:span text:style-name="nadrukcur">bij mondelinge bevestiging zoals bedoeld in lid 2c, dient het college de bevestiging schriftelijk vast te leggen. Dit gebeurt in het verslag zoals bedoeld in artikel 2.4;</text:span>
                          </text:p>
                        </text:list-item>
                        <text:list-item text:style-override="id1-3-2-4-2-1-3-5-2-2-2-3-5">
                          <text:number>e.</text:number>
                          <text:p text:style-name="table_al">
                            <text:span text:style-name="nadrukcur">als de cliënt na een mondelinge bevestiging zoals bedoeld in lid 2 sub a t/m d binnen 6 weken aan het college te kennen geeft de bevestiging te willen intrekken, vindt er opnieuw een gesprek plaats zoals bedoeld in artikel 2.2.</text:span>
                          </text:p>
                        </text:list-item>
                      </text:list>
                    </text:list-item>
                    <text:list-item text:style-override="id1-3-2-4-2-1-3-5-2-2-3">
                      <text:number>3.</text:number>
                      <text:p text:style-name="table_al">Het college beslist binnen twee weken op de aanvraag. </text:p>
                    </text:list-item>
                  </text:list>
                </table:table-cell>
              </table:table-row>
              <table:table-row table:style-name="row">
                <table:table-cell table:style-name="cell_frame_all" table:number-rows-spanned="1" table:number-columns-spanned="1">
                  <text:p text:style-name="table_al">
                    <text:span text:style-name="nadrukvet">Artikel 2.6 Advisering </text:span>
                  </text:p>
                  <text:list text:style-name="id1-3-2-4-2-1-3-6-1-2">
                    <text:list-item text:style-override="id1-3-2-4-2-1-3-6-1-2-1">
                      <text:number>1.</text:number>
                      <text:p text:style-name="table_al">Het college kan een deskundigenadvies vragen indien: </text:p>
                      <text:list text:style-name="id1-3-2-4-2-1-3-6-1-2-1-3">
                        <text:list-item text:style-override="id1-3-2-4-2-1-3-6-1-2-1-3-1">
                          <text:number>a.</text:number>
                          <text:p text:style-name="table_al">het onduidelijk is of en zo ja, welke beperkingen de cliënt ondervindt en wat de prognose daarvan is; </text:p>
                        </text:list-item>
                        <text:list-item text:style-override="id1-3-2-4-2-1-3-6-1-2-1-3-2">
                          <text:number>b.</text:number>
                          <text:p text:style-name="table_al"> het college dat anderszins gewenst vindt. </text:p>
                        </text:list-item>
                      </text:list>
                    </text:list-item>
                  </text:list>
                </table:table-cell>
                <table:table-cell table:style-name="cell_frame_all" table:number-rows-spanned="1" table:number-columns-spanned="1">
                  <text:p text:style-name="table_al">
                    <text:span text:style-name="nadrukvet">Artikel 2.6 Advisering </text:span>
                  </text:p>
                  <text:list text:style-name="id1-3-2-4-2-1-3-6-2-2">
                    <text:list-item text:style-override="id1-3-2-4-2-1-3-6-2-2-1">
                      <text:number>1.</text:number>
                      <text:p text:style-name="table_al">Het college kan een deskundigenadvies vragen indien: </text:p>
                      <text:list text:style-name="id1-3-2-4-2-1-3-6-2-2-1-3">
                        <text:list-item text:style-override="id1-3-2-4-2-1-3-6-2-2-1-3-1">
                          <text:number>a.</text:number>
                          <text:p text:style-name="table_al">het onduidelijk is of en zo ja, welke beperkingen de cliënt ondervindt en wat de prognose daarvan is;</text:p>
                        </text:list-item>
                        <text:list-item text:style-override="id1-3-2-4-2-1-3-6-2-2-1-3-2">
                          <text:number>b.</text:number>
                          <text:p text:style-name="table_al">
                            <text:span text:style-name="nadrukcur">het onduidelijk is welke ondersteuning het beste past bij de hulpvraag van de cliënt; </text:span>
                          </text:p>
                        </text:list-item>
                        <text:list-item text:style-override="id1-3-2-4-2-1-3-6-2-2-1-3-3">
                          <text:number>c.</text:number>
                          <text:p text:style-name="table_al">het college dat anderszins gewenst vindt. </text:p>
                        </text:list-item>
                      </text:list>
                    </text:list-item>
                    <text:list-item text:style-override="id1-3-2-4-2-1-3-6-2-2-2">
                      <text:number>2.</text:number>
                      <text:p text:style-name="table_al">Het college is bevoegd om, voor zover dit van belang is voor de beoordeling van de aanspraak op een maatwerkvoorziening, de cliënt of bij gebruikelijke hulp de personen die tot de leefeenheid van de cliënt behoren: </text:p>
                      <text:list text:style-name="id1-3-2-4-2-1-3-6-2-2-2-3">
                        <text:list-item text:style-override="id1-3-2-4-2-1-3-6-2-2-2-3-1">
                          <text:number>a.</text:number>
                          <text:p text:style-name="table_al">uit te nodigen op een door het college te bepalen plaats en tijdstip en hem/haar te bevragen; </text:p>
                        </text:list-item>
                        <text:list-item text:style-override="id1-3-2-4-2-1-3-6-2-2-2-3-2">
                          <text:number>b.</text:number>
                          <text:p text:style-name="table_al">op een door het college te bepalen plaats en tijdstip door één of meer daartoe aangewezen deskundigen te doen bevragen en/of onderzoeken.</text:p>
                        </text:list-item>
                      </text:list>
                    </text:list-item>
                  </text:list>
                </table:table-cell>
              </table:table-row>
              <table:table-row table:style-name="row">
                <table:table-cell table:style-name="cell_frame_all" table:number-rows-spanned="1" table:number-columns-spanned="1">
                  <text:p text:style-name="table_al">
                    <text:span text:style-name="nadrukvet">Artikel 2.7 Inhoud beschikking </text:span>
                  </text:p>
                  <text:list text:style-name="id1-3-2-4-2-1-3-7-1-2">
                    <text:list-item text:style-override="id1-3-2-4-2-1-3-7-1-2-1">
                      <text:number>1.</text:number>
                      <text:p text:style-name="table_al">In de beschikking tot verstrekking van een maatwerkvoorziening wordt in ieder geval aangegeven of deze in natura of als persoonsgebonden budget wordt verleend en op welke wijze bezwaar kan worden gemaakt tegen de beschikking. </text:p>
                    </text:list-item>
                    <text:list-item text:style-override="id1-3-2-4-2-1-3-7-1-2-2">
                      <text:number>2.</text:number>
                      <text:p text:style-name="table_al">Bij het verlenen van een maatwerkvoorziening in de vorm van natura wordt in de beschikking tevens vastgelegd: </text:p>
                      <text:list text:style-name="id1-3-2-4-2-1-3-7-1-2-2-3">
                        <text:list-item text:style-override="id1-3-2-4-2-1-3-7-1-2-2-3-1">
                          <text:number>a.</text:number>
                          <text:p text:style-name="table_al">welke de te verlenen maatwerkvoorziening is en wat het beoogde resultaat daarvan is; </text:p>
                        </text:list-item>
                        <text:list-item text:style-override="id1-3-2-4-2-1-3-7-1-2-2-3-2">
                          <text:number>b.</text:number>
                          <text:p text:style-name="table_al">wat de ingangsdatum en duur van de verstrekking is; </text:p>
                        </text:list-item>
                        <text:list-item text:style-override="id1-3-2-4-2-1-3-7-1-2-2-3-3">
                          <text:number>c.</text:number>
                          <text:p text:style-name="table_al">hoe de maatwerkvoorziening wordt verleend en, indien van toepassing, de voorwaarden; </text:p>
                        </text:list-item>
                      </text:list>
                    </text:list-item>
                  </text:list>
                </table:table-cell>
                <table:table-cell table:style-name="cell_frame_all" table:number-rows-spanned="1" table:number-columns-spanned="1">
                  <text:p text:style-name="table_al">
                    <text:span text:style-name="nadrukvet">Artikel 2.7 Inhoud beschikking </text:span>
                  </text:p>
                  <text:list text:style-name="id1-3-2-4-2-1-3-7-2-2">
                    <text:list-item text:style-override="id1-3-2-4-2-1-3-7-2-2-1">
                      <text:number>1.</text:number>
                      <text:p text:style-name="table_al">In de beschikking tot verstrekking van een maatwerkvoorziening wordt in ieder geval aangegeven of deze in natura of als persoonsgebonden budget wordt verleend en op welke wijze bezwaar kan worden gemaakt tegen de beschikking. </text:p>
                    </text:list-item>
                    <text:list-item text:style-override="id1-3-2-4-2-1-3-7-2-2-2">
                      <text:number>2.</text:number>
                      <text:p text:style-name="table_al">Bij het verlenen van een maatwerkvoorziening in de vorm van natura wordt in de beschikking tevens vastgelegd: </text:p>
                      <text:list text:style-name="id1-3-2-4-2-1-3-7-2-2-2-3">
                        <text:list-item text:style-override="id1-3-2-4-2-1-3-7-2-2-2-3-1">
                          <text:number>a.</text:number>
                          <text:p text:style-name="table_al">
                            <text:span text:style-name="nadrukcur">wat</text:span> de te verlenen maatwerkvoorziening is en wat het beoogde resultaat daarvan is; </text:p>
                        </text:list-item>
                        <text:list-item text:style-override="id1-3-2-4-2-1-3-7-2-2-2-3-2">
                          <text:number>b.</text:number>
                          <text:p text:style-name="table_al">wat de ingangsdatum en duur van de verstrekking is; </text:p>
                        </text:list-item>
                        <text:list-item text:style-override="id1-3-2-4-2-1-3-7-2-2-2-3-3">
                          <text:number>c.</text:number>
                          <text:p text:style-name="table_al">hoe de maatwerkvoorziening wordt verleend en, indien van toepassing, de voorwaarden; </text:p>
                        </text:list-item>
                        <text:list-item text:style-override="id1-3-2-4-2-1-3-7-2-2-2-3-4">
                          <text:number>d.</text:number>
                          <text:p text:style-name="table_al">
                            <text:span text:style-name="nadrukcur">wat de cliënt van de maatwerkvoorziening kan verwachten en, indien van toepassing, wat van de cliënt zelf wordt verwacht.</text:span>
                          </text:p>
                        </text:list-item>
                      </text:list>
                    </text:list-item>
                  </text:list>
                </table:table-cell>
              </table:table-row>
              <table:table-row table:style-name="row">
                <table:table-cell table:style-name="cell_frame_all" table:number-rows-spanned="1" table:number-columns-spanned="1">
                  <text:p text:style-name="table_al">
                    <text:span text:style-name="nadrukvet">Artikel 4.2 Soorten maatwerkvoorzieningen </text:span>
                  </text:p>
                  <text:list text:style-name="id1-3-2-4-2-1-3-8-1-2">
                    <text:list-item text:style-override="id1-3-2-4-2-1-3-8-1-2-1">
                      <text:number>1.</text:number>
                      <text:p text:style-name="table_al">Het college kan voor de maatschappelijke ondersteuning maatwerkvoorzieningen en/of algemene voorzieningen beschikbaar stellen. </text:p>
                    </text:list-item>
                    <text:list-item text:style-override="id1-3-2-4-2-1-3-8-1-2-2">
                      <text:number>2.</text:number>
                      <text:p text:style-name="table_al">Het college kan onder andere de volgende maatwerkvoorzieningen verstrekken: </text:p>
                      <text:list text:style-name="id1-3-2-4-2-1-3-8-1-2-2-3">
                        <text:list-item text:style-override="id1-3-2-4-2-1-3-8-1-2-2-3-1">
                          <text:number>a.</text:number>
                          <text:p text:style-name="table_al"> Kortdurend verblijf ter ontlasting van de mantelzorger en zo nodig het daarvoor noodzakelijke vervoer; </text:p>
                        </text:list-item>
                        <text:list-item text:style-override="id1-3-2-4-2-1-3-8-1-2-2-3-2">
                          <text:number>b.</text:number>
                          <text:p text:style-name="table_al"> Hulpmiddel; </text:p>
                        </text:list-item>
                        <text:list-item text:style-override="id1-3-2-4-2-1-3-8-1-2-2-3-3">
                          <text:number>c.</text:number>
                          <text:p text:style-name="table_al">Woningaanpassing; </text:p>
                        </text:list-item>
                        <text:list-item text:style-override="id1-3-2-4-2-1-3-8-1-2-2-3-4">
                          <text:number>d.</text:number>
                          <text:p text:style-name="table_al">Begeleiding; </text:p>
                        </text:list-item>
                        <text:list-item text:style-override="id1-3-2-4-2-1-3-8-1-2-2-3-5">
                          <text:number>e.</text:number>
                          <text:p text:style-name="table_al">Dagbesteding </text:p>
                        </text:list-item>
                        <text:list-item text:style-override="id1-3-2-4-2-1-3-8-1-2-2-3-6">
                          <text:number>f.</text:number>
                          <text:p text:style-name="table_al">Vervoersvoorziening; </text:p>
                        </text:list-item>
                        <text:list-item text:style-override="id1-3-2-4-2-1-3-8-1-2-2-3-7">
                          <text:number>g.</text:number>
                          <text:p text:style-name="table_al">Ondersteuning bij (de organisatie van) het huishouden of een ontregeld huishouden. </text:p>
                        </text:list-item>
                      </text:list>
                    </text:list-item>
                  </text:list>
                  <text:list text:style-name="id1-3-2-4-2-1-3-8-1-3">
                    <text:list-item text:style-override="id1-3-2-4-2-1-3-8-1-3-1">
                      <text:number>3.</text:number>
                      <text:p text:style-name="table_al">Het college kan voor begeleiding en/of dagbesteding een algemene voorziening beschikbaar stellen op de volgende voorwaarden: de algemene voorziening </text:p>
                      <text:list text:style-name="id1-3-2-4-2-1-3-8-1-3-1-3">
                        <text:list-item text:style-override="id1-3-2-4-2-1-3-8-1-3-1-3-1">
                          <text:number>a)</text:number>
                          <text:p text:style-name="table_al">is toegankelijk met een globaal onderzoek of iemand tot de doelgroep behoort </text:p>
                        </text:list-item>
                        <text:list-item text:style-override="id1-3-2-4-2-1-3-8-1-3-1-3-2">
                          <text:number>b)</text:number>
                          <text:p text:style-name="table_al">wordt uitgevoerd door een door de gemeente gecontracteerde partij/partijen </text:p>
                        </text:list-item>
                        <text:list-item text:style-override="id1-3-2-4-2-1-3-8-1-3-1-3-3">
                          <text:number>c)</text:number>
                          <text:p text:style-name="table_al">is gericht op het zo lang mogelijk zelfstandig in de eigen leefomgeving kunnen blijven wonen; en/of het in aanvaardbare mate kunnen meedoen in de maatschappij </text:p>
                        </text:list-item>
                        <text:list-item text:style-override="id1-3-2-4-2-1-3-8-1-3-1-3-4">
                          <text:number>d)</text:number>
                          <text:p text:style-name="table_al">kan bestaan uit een aanbod van individuele of collectieve ondersteunings- en dagbestedingstrajecten, activiteiten en diensten, die kunnen veranderen indien dit voortvloeit uit de behoefte van inwoners.</text:p>
                        </text:list-item>
                        <text:list-item text:style-override="id1-3-2-4-2-1-3-8-1-3-1-3-5">
                          <text:number>e)</text:number>
                          <text:p text:style-name="table_al">is gericht op activiteiten en resultaten zoals beschreven in artikel 6.3. lid 3, 4 en 5 van deze verordening </text:p>
                        </text:list-item>
                      </text:list>
                    </text:list-item>
                  </text:list>
                  <text:list text:style-name="id1-3-2-4-2-1-3-8-1-4">
                    <text:list-item text:style-override="id1-3-2-4-2-1-3-8-1-4-1">
                      <text:number>4.</text:number>
                      <text:p text:style-name="table_al">De verstrekking van een algemene voorziening voor begeleiding en/of dagbesteding geschiedt binnen de kaders van het beleidsplan Wmo en aanvullende besluitvorming daarop door de gemeenteraad. </text:p>
                    </text:list-item>
                  </text:list>
                </table:table-cell>
                <table:table-cell table:style-name="cell_frame_all" table:number-rows-spanned="1" table:number-columns-spanned="1">
                  <text:p text:style-name="table_al">
                    <text:span text:style-name="nadrukvet">Artikel 4.2 Soorten maatwerkvoorzieningen </text:span>
                  </text:p>
                  <text:list text:style-name="id1-3-2-4-2-1-3-8-2-2">
                    <text:list-item text:style-override="id1-3-2-4-2-1-3-8-2-2-1">
                      <text:number>1.</text:number>
                      <text:p text:style-name="table_al">Het college kan voor de maatschappelijke ondersteuning maatwerkvoorzieningen en/of algemene voorzieningen beschikbaar stellen. </text:p>
                    </text:list-item>
                    <text:list-item text:style-override="id1-3-2-4-2-1-3-8-2-2-2">
                      <text:number>2.</text:number>
                      <text:p text:style-name="table_al">Het college kan onder andere de volgende maatwerkvoorzieningen verstrekken: </text:p>
                      <text:list text:style-name="id1-3-2-4-2-1-3-8-2-2-2-3">
                        <text:list-item text:style-override="id1-3-2-4-2-1-3-8-2-2-2-3-1">
                          <text:number>a.</text:number>
                          <text:p text:style-name="table_al">Kortdurend verblijf ter ontlasting van de mantelzorger en zo nodig het daarvoor noodzakelijke vervoer;</text:p>
                        </text:list-item>
                        <text:list-item text:style-override="id1-3-2-4-2-1-3-8-2-2-2-3-2">
                          <text:number>b.</text:number>
                          <text:p text:style-name="table_al">Hulpmiddel; </text:p>
                        </text:list-item>
                        <text:list-item text:style-override="id1-3-2-4-2-1-3-8-2-2-2-3-3">
                          <text:number>c.</text:number>
                          <text:p text:style-name="table_al">Woningaanpassing; </text:p>
                        </text:list-item>
                        <text:list-item text:style-override="id1-3-2-4-2-1-3-8-2-2-2-3-4">
                          <text:number>d.</text:number>
                          <text:p text:style-name="table_al">Begeleiding; </text:p>
                        </text:list-item>
                        <text:list-item text:style-override="id1-3-2-4-2-1-3-8-2-2-2-3-5">
                          <text:number>e.</text:number>
                          <text:p text:style-name="table_al">Dagbesteding </text:p>
                        </text:list-item>
                        <text:list-item text:style-override="id1-3-2-4-2-1-3-8-2-2-2-3-6">
                          <text:number>f.</text:number>
                          <text:p text:style-name="table_al">Vervoersvoorziening; </text:p>
                        </text:list-item>
                        <text:list-item text:style-override="id1-3-2-4-2-1-3-8-2-2-2-3-7">
                          <text:number>g.</text:number>
                          <text:p text:style-name="table_al">Ondersteuning bij (de organisatie van) het huishouden of een ontregeld huishouden. </text:p>
                        </text:list-item>
                      </text:list>
                    </text:list-item>
                    <text:list-item text:style-override="id1-3-2-4-2-1-3-8-2-2-3">
                      <text:number>3.</text:number>
                      <text:p text:style-name="table_al">Het college kan voor begeleiding, dagbesteding <text:span text:style-name="nadrukcur">en ondersteuning bij (de organisatie van) het huishouden</text:span> een algemene voorziening beschikbaar stellen op de volgende voorwaarden: de algemene voorziening </text:p>
                      <text:list text:style-name="id1-3-2-4-2-1-3-8-2-2-3-3">
                        <text:list-item text:style-override="id1-3-2-4-2-1-3-8-2-2-3-3-1">
                          <text:number>a.</text:number>
                          <text:p text:style-name="table_al">is toegankelijk met een globaal onderzoek of iemand tot de doelgroep behoort </text:p>
                        </text:list-item>
                        <text:list-item text:style-override="id1-3-2-4-2-1-3-8-2-2-3-3-2">
                          <text:number>b.</text:number>
                          <text:p text:style-name="table_al">wordt uitgevoerd door een door de gemeente gecontracteerde partij/partijen </text:p>
                        </text:list-item>
                        <text:list-item text:style-override="id1-3-2-4-2-1-3-8-2-2-3-3-3">
                          <text:number>c.</text:number>
                          <text:p text:style-name="table_al">is gericht op het zo lang mogelijk zelfstandig in de eigen leefomgeving kunnen blijven wonen; en/of het in aanvaardbare mate kunnen meedoen in de maatschappij </text:p>
                        </text:list-item>
                        <text:list-item text:style-override="id1-3-2-4-2-1-3-8-2-2-3-3-4">
                          <text:number>d.</text:number>
                          <text:p text:style-name="table_al">kan bestaan uit een aanbod van individuele of collectieve ondersteunings- en dagbestedingstrajecten, activiteiten en diensten, die kunnen veranderen indien dit voortvloeit uit de behoefte van inwoners. </text:p>
                        </text:list-item>
                        <text:list-item text:style-override="id1-3-2-4-2-1-3-8-2-2-3-3-5">
                          <text:number>e.</text:number>
                          <text:p text:style-name="table_al">is gericht op activiteiten en resultaten zoals beschreven in artikel 6.3. lid 3, 4 en 5 van deze verordening </text:p>
                        </text:list-item>
                      </text:list>
                    </text:list-item>
                    <text:list-item text:style-override="id1-3-2-4-2-1-3-8-2-2-4">
                      <text:number>4.</text:number>
                      <text:p text:style-name="table_al">De verstrekking van een algemene voorziening voor begeleiding, dagbesteding <text:span text:style-name="nadrukcur">en ondersteuning bij (de organisatie van) het huishouden</text:span> geschiedt binnen de kaders van het beleidsplan Wmo en aanvullende besluitvorming daarop door de gemeenteraad. </text:p>
                    </text:list-item>
                  </text:list>
                </table:table-cell>
              </table:table-row>
              <table:table-row table:style-name="row">
                <table:table-cell table:style-name="cell_frame_all" table:number-rows-spanned="1" table:number-columns-spanned="1">
                  <text:p text:style-name="table_al">
                    <text:span text:style-name="nadrukvet">Artikel 6.1 Maatschappelijke ondersteuning </text:span>
                  </text:p>
                  <text:list text:style-name="id1-3-2-4-2-1-3-9-1-2">
                    <text:list-item text:style-override="id1-3-2-4-2-1-3-9-1-2-1">
                      <text:number>1.</text:number>
                      <text:p text:style-name="table_al">Het college kan aan de cliënt die aanspraak heeft op maatschappelijke ondersteuning een maatwerkvoorziening verlenen in de vorm van: </text:p>
                      <text:list text:style-name="id1-3-2-4-2-1-3-9-1-2-1-3">
                        <text:list-item text:style-override="id1-3-2-4-2-1-3-9-1-2-1-3-1">
                          <text:number>a.</text:number>
                          <text:p text:style-name="table_al">Langdurige ambulante begeleiding; </text:p>
                        </text:list-item>
                        <text:list-item text:style-override="id1-3-2-4-2-1-3-9-1-2-1-3-2">
                          <text:number>b.</text:number>
                          <text:p text:style-name="table_al">huishoudelijke hulp </text:p>
                        </text:list-item>
                        <text:list-item text:style-override="id1-3-2-4-2-1-3-9-1-2-1-3-3">
                          <text:number>c.</text:number>
                          <text:p text:style-name="table_al">dagbesteding; </text:p>
                        </text:list-item>
                        <text:list-item text:style-override="id1-3-2-4-2-1-3-9-1-2-1-3-4">
                          <text:number>d.</text:number>
                          <text:p text:style-name="table_al">Kortdurend verblijf waaronder zo nodig het noodzakelijke vervoer; </text:p>
                        </text:list-item>
                        <text:list-item text:style-override="id1-3-2-4-2-1-3-9-1-2-1-3-5">
                          <text:number>e.</text:number>
                          <text:p text:style-name="table_al">Specialistische begeleiding voor personen met een zintuiglijke beperking. </text:p>
                        </text:list-item>
                      </text:list>
                    </text:list-item>
                  </text:list>
                  <text:list text:style-name="id1-3-2-4-2-1-3-9-1-3">
                    <text:list-item text:style-override="id1-3-2-4-2-1-3-9-1-3-1">
                      <text:number>2.</text:number>
                      <text:p text:style-name="table_al">Het college kan voor een client die aanspraak heeft op maatschappelijke ondersteuning een algemene voorziening beschikbaar stellen in de vorm van </text:p>
                      <text:list text:style-name="id1-3-2-4-2-1-3-9-1-3-1-3">
                        <text:list-item text:style-override="id1-3-2-4-2-1-3-9-1-3-1-3-1">
                          <text:number>a.</text:number>
                          <text:p text:style-name="table_al"> langdurige ambulante begeleiding </text:p>
                        </text:list-item>
                        <text:list-item text:style-override="id1-3-2-4-2-1-3-9-1-3-1-3-2">
                          <text:number>b.</text:number>
                          <text:p text:style-name="table_al"> dagbesteding </text:p>
                        </text:list-item>
                      </text:list>
                    </text:list-item>
                  </text:list>
                </table:table-cell>
                <table:table-cell table:style-name="cell_frame_all" table:number-rows-spanned="1" table:number-columns-spanned="1">
                  <text:p text:style-name="table_al">
                    <text:span text:style-name="nadrukvet">Artikel 6.1 Maatschappelijke ondersteuning </text:span>
                  </text:p>
                  <text:list text:style-name="id1-3-2-4-2-1-3-9-2-2">
                    <text:list-item text:style-override="id1-3-2-4-2-1-3-9-2-2-1">
                      <text:number>1.</text:number>
                      <text:p text:style-name="table_al">Het college kan aan de cliënt die aanspraak heeft op maatschappelijke ondersteuning een maatwerkvoorziening verlenen in de vorm van: </text:p>
                      <text:list text:style-name="id1-3-2-4-2-1-3-9-2-2-1-3">
                        <text:list-item text:style-override="id1-3-2-4-2-1-3-9-2-2-1-3-1">
                          <text:number>a.</text:number>
                          <text:p text:style-name="table_al">langdurige ambulante begeleiding; </text:p>
                        </text:list-item>
                        <text:list-item text:style-override="id1-3-2-4-2-1-3-9-2-2-1-3-2">
                          <text:number>b.</text:number>
                          <text:p text:style-name="table_al">huishoudelijke hulp </text:p>
                        </text:list-item>
                        <text:list-item text:style-override="id1-3-2-4-2-1-3-9-2-2-1-3-3">
                          <text:number>c.</text:number>
                          <text:p text:style-name="table_al">dagbesteding; </text:p>
                        </text:list-item>
                        <text:list-item text:style-override="id1-3-2-4-2-1-3-9-2-2-1-3-4">
                          <text:number>d.</text:number>
                          <text:p text:style-name="table_al">Kortdurend verblijf waaronder zo nodig het noodzakelijke vervoer; </text:p>
                        </text:list-item>
                        <text:list-item text:style-override="id1-3-2-4-2-1-3-9-2-2-1-3-5">
                          <text:number>e.</text:number>
                          <text:p text:style-name="table_al">Specialistische begeleiding voor personen met een zintuiglijke beperking. </text:p>
                        </text:list-item>
                      </text:list>
                    </text:list-item>
                    <text:list-item text:style-override="id1-3-2-4-2-1-3-9-2-2-2">
                      <text:number>2.</text:number>
                      <text:p text:style-name="table_al">Het college kan voor een cliënt die aanspraak heeft op maatschappelijke ondersteuning een algemene voorziening beschikbaar stellen in de vorm van:</text:p>
                      <text:list text:style-name="id1-3-2-4-2-1-3-9-2-2-2-3">
                        <text:list-item text:style-override="id1-3-2-4-2-1-3-9-2-2-2-3-1">
                          <text:number>a.</text:number>
                          <text:p text:style-name="table_al">langdurige ambulante begeleiding </text:p>
                        </text:list-item>
                        <text:list-item text:style-override="id1-3-2-4-2-1-3-9-2-2-2-3-2">
                          <text:number>b.</text:number>
                          <text:p text:style-name="table_al">dagbesteding </text:p>
                        </text:list-item>
                        <text:list-item text:style-override="id1-3-2-4-2-1-3-9-2-2-2-3-3">
                          <text:number>c.</text:number>
                          <text:p text:style-name="table_al">
                            <text:span text:style-name="nadrukcur">huishoudelijke ondersteuning</text:span>
                          </text:p>
                        </text:list-item>
                      </text:list>
                    </text:list-item>
                  </text:list>
                </table:table-cell>
              </table:table-row>
              <table:table-row table:style-name="row">
                <table:table-cell table:style-name="cell_frame_all" table:number-rows-spanned="1" table:number-columns-spanned="1">
                  <text:p text:style-name="table_al">
                    <text:span text:style-name="nadrukvet">Artikel 6.4 huishoudelijke hulp </text:span>
                  </text:p>
                  <text:p text:style-name="table_al">Het college kan in individuele gevallen hulp bij het huishouden toekennen voor het overnemen van huishoudelijke werkzaamheden met als resultaat een schoon gehouden huis, mits dat resultaat niet op andere wijze kan worden bereikt. </text:p>
                </table:table-cell>
                <table:table-cell table:style-name="cell_frame_all" table:number-rows-spanned="1" table:number-columns-spanned="1">
                  <text:p text:style-name="table_al">
                    <text:span text:style-name="nadrukvet">Artikel 6.4 huishoudelijke hulp </text:span>
                  </text:p>
                  <text:p text:style-name="table_al">
                    <text:span text:style-name="nadrukcur">Het college streeft ernaar dat inwoners zo lang mogelijk zelfstandig blijven in het huishouden. Indien een inwoner ondersteuning nodig heeft bij het uitvoeren van huishoudelijke taken, kan iemand indien mogelijk gebruik maken van een algemene voorziening. In individuele gevallen kan het college ook hulp bij het huishouden toekennen voor het (tijdelijk) overnemen van huishoudelijke werkzaamheden met als resultaat een schoon gehouden huis, mits dat resultaat niet op andere wijze kan worden bereikt.</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0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erde lid, van de Wet maatschappelijke ondersteuning 2015]|[1.0:c:BWBR0035362&amp;artikel=2.1.4a&amp;lid=4&amp;g=2023-07-01</meta:user-defined>
    <meta:user-defined meta:name="DC.source">artikel 2.1.4a, zesde lid, van de Wet maatschappelijke ondersteuning 2015]|[1.0:c:BWBR0035362&amp;artikel=2.1.4a&amp;lid=6&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1.4a, zesde lid, van de Wet maatschappelijke ondersteuning 2015]|[1.0:c:BWBR0035362&amp;artikel=2.1.4a&amp;lid=6&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156 van de Gemeentewet]|[1.0:c:BWBR0005416&amp;artikel=156&amp;g=2023-04-01</meta:user-defined>
    <meta:user-defined meta:name="OVERHEIDop.referentienummer">2024-165564</meta:user-defined>
    <meta:user-defined meta:name="DCTERMS.alternative">Wmo-verordening Zoetermeer 2015</meta:user-defined>
    <dc:language>nl</dc:language>
    <meta:user-defined meta:name="OVERHEIDop.locatietype/OVERHEIDop.gebiedsmarkering">Gemeente</meta:user-defined>
    <meta:user-defined meta:name="DC.title">Wmo-verordening Zoetermeer 2015</meta:user-defined>
    <meta:user-defined meta:name="DCTERMS.W3CDTF/DCTERMS.available">2025-02-13</meta:user-defined>
    <meta:user-defined meta:name="DCTERMS.W3CDTF/OVERHEIDop.jaargang">2025</meta:user-defined>
    <meta:user-defined meta:name="OVERHEIDop.publicationIssue">56018</meta:user-defined>
    <meta:user-defined meta:name="OVERHEIDop.betreftRegeling">CVDR708763_2</meta:user-defined>
    <meta:user-defined meta:name="xs:date/OVERHEIDop.startdatum">2025-02-27</meta:user-defined>
    <meta:user-defined meta:name="OVERHEIDop.GmbID/DC.identifier">gmb-2025-56018</meta:user-defined>
    <meta:user-defined meta:name="OVERHEIDop.versieInformatie"/>
  </office:meta>
</office:document-meta>
</file>