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rinsengracht 54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Ecensy Holding B.V.</text:p>
            <text:p text:style-name="common-al">Zaaknummer: OD2025-0036025</text:p>
            <text:p text:style-name="common-al">DSO nummer: 2025112000998</text:p>
            <text:p text:style-name="common-al">Ontvangstdatum melding: 20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1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025</meta:user-defined>
    <meta:user-defined meta:name="DCTERMS.abstract">Prinsengracht 544 - Amsterdam - LGR 4391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Prinsengracht 544,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78</meta:user-defined>
    <meta:user-defined meta:name="OVERHEIDop.GmbID/DC.identifier">gmb-2025-560178</meta:user-defined>
    <meta:user-defined meta:name="OVERHEIDop.versieInformatie"/>
  </office:meta>
</office:document-meta>
</file>