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Parkpodium Boom &amp; Bosch Breukel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ontvangen waarvoor geen vergunningsplicht geldt voor de locatie Markt 13, 3621AB Breukelen. De melding is geregistreerd onder zaaknummer Z2025-00002348.</text:p>
            <text:p text:style-name="common-al">De melding betreft: een melding meerjarenvergunning op Markt 13, 3621AB Breukelen - Parkpodium Boom &amp; Bosch Breukelen 2026. Park Podium vindt in 2026 plaats op 28 juni, 5-12-19-26-juli en 2-9-16-23-30 augustus 2026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01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348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Parkpodium Boom &amp; Bosch Breukelen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77</meta:user-defined>
    <meta:user-defined meta:name="OVERHEIDop.GmbID/DC.identifier">gmb-2025-560177</meta:user-defined>
    <meta:user-defined meta:name="OVERHEIDop.versieInformatie"/>
  </office:meta>
</office:document-meta>
</file>