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Open Fries kampioenschap Wintertriatlon met start en finish bij de Elfstedenhal in Leeuwarden (EVE-2025-03350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Open Fries kampioenschap wintertriatlon met start en finish bij de Elfstedenhal in Leeuwarden. Het evenement is op 14 februari 2026.</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18 december 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6017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7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7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33502</meta:user-defined>
    <dc:language>nl</dc:language>
    <meta:user-defined meta:name="OVERHEIDop.locatietype/OVERHEIDop.gebiedsmarkering">Punt</meta:user-defined>
    <meta:user-defined meta:name="DC.title">Verleende Evenementenvergunning voor Open Fries kampioenschap Wintertriatlon met start en finish bij de Elfstedenhal in Leeuwarden (EVE-2025-033502)</meta:user-defined>
    <meta:user-defined meta:name="DCTERMS.W3CDTF/DCTERMS.available">2025-12-22</meta:user-defined>
    <meta:user-defined meta:name="DCTERMS.W3CDTF/OVERHEIDop.jaargang">2025</meta:user-defined>
    <meta:user-defined meta:name="OVERHEIDop.publicationIssue">560175</meta:user-defined>
    <meta:user-defined meta:name="OVERHEIDop.GmbID/DC.identifier">gmb-2025-560175</meta:user-defined>
    <meta:user-defined meta:name="OVERHEIDop.versieInformatie"/>
  </office:meta>
</office:document-meta>
</file>