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Sanatoriumdwarsstraat 40 te Deventer, nabij de ingang van de woning, kenmerk: 133427-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Sanatoriumdwarsstraat 40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Sanatoriumdwarsstraat 40 te Deventer,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Sanatoriumdwarsstraat 40 te Deventer,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dec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8 dec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01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Sanatoriumdwarsstraat 40 te Deventer, nabij de ingang van de woning, kenmerk: 133427-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Sanatoriumdwarsstraat 40 te Deventer, nabij de ingang van de woning, kenmerk: 133427-2025</meta:user-defined>
    <meta:user-defined meta:name="DCTERMS.W3CDTF/DCTERMS.available">2025-12-23</meta:user-defined>
    <meta:user-defined meta:name="OVERHEIDop.externeBijlage">bijlage bij Sanatoriumdwarsstraat 40 Deventer|exb-2025-47423</meta:user-defined>
    <meta:user-defined meta:name="DCTERMS.W3CDTF/OVERHEIDop.jaargang">2025</meta:user-defined>
    <meta:user-defined meta:name="OVERHEIDop.publicationIssue">560173</meta:user-defined>
    <meta:user-defined meta:name="OVERHEIDop.GmbID/DC.identifier">gmb-2025-560173</meta:user-defined>
    <meta:user-defined meta:name="OVERHEIDop.versieInformatie"/>
  </office:meta>
</office:document-meta>
</file>